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60000004733F57C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ythiantemplate-subtitle">
      <style:graphic-properties draw:fill-color="#ffffff" fo:min-height="17.514cm"/>
    </style:style>
    <style:style style:name="pr2" style:family="presentation" style:parent-style-name="pythiantemplate-notes">
      <style:graphic-properties draw:fill-color="#ffffff" draw:auto-grow-height="true" fo:min-height="12.573cm"/>
    </style:style>
    <style:style style:name="pr3" style:family="presentation" style:parent-style-name="pythiantemplate-title">
      <style:graphic-properties draw:fill-color="#ffffff" fo:min-height="3.256cm"/>
    </style:style>
    <style:style style:name="pr4" style:family="presentation" style:parent-style-name="pythiantemplate-outline1">
      <style:graphic-properties draw:fill-color="#ffffff" fo:min-height="13.609cm"/>
    </style:style>
    <style:style style:name="pr5" style:family="presentation" style:parent-style-name="pythiantemplat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false" fo:text-indent="-0.9cm"/>
      <style:text-properties fo:font-size="24pt"/>
    </style:style>
    <style:style style:name="P7" style:family="paragraph">
      <style:paragraph-properties fo:margin-left="1.2cm" fo:margin-right="0cm" fo:text-align="center" text:enable-numbering="fals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3.6cm" fo:margin-right="0cm" text:enable-numbering="true" fo:text-indent="-0.6cm"/>
    </style:style>
    <style:style style:name="P10" style:family="paragraph">
      <style:paragraph-properties fo:margin-left="3.6cm" fo:margin-right="0cm" text:enable-numbering="false" fo:text-indent="-0.6cm"/>
    </style:style>
    <style:style style:name="P11" style:family="paragraph">
      <style:paragraph-properties fo:margin-left="2.4cm" fo:margin-right="0cm" text:enable-numbering="false" fo:text-indent="-0.8cm"/>
    </style:style>
    <style:style style:name="T1" style:family="text">
      <style:text-properties fo:font-size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ythiantemplate" presentation:presentation-page-layout-name="AL1T0">
        <office:forms form:automatic-focus="false" form:apply-design-mode="false"/>
        <draw:frame presentation:style-name="pr1" draw:text-style-name="P2" draw:layer="layout" svg:width="25.199cm" svg:height="17.514cm" svg:x="1.4cm" svg:y="1.134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How to Stop Hating MySQL:</text:span></text:p>
            <text:p text:style-name="P1"><text:span text:style-name="T2">Fixing Common Mistakes and Myths</text:span></text:p>
            <text:p text:style-name="P1"><text:span text:style-name="T3"/></text:p>
            <text:p text:style-name="P1"><text:span text:style-name="T4">Sheeri K. Cabral</text:span></text:p>
            <text:p text:style-name="P1"><text:span text:style-name="T4">Database Team Lead</text:span></text:p>
            <text:p text:style-name="P1"><text:span text:style-name="T4">The Pythian Group, www.pythian.com</text:span></text:p>
            <text:p text:style-name="P1"><text:span text:style-name="T4"/></text:p>
            <text:p text:style-name="P1"><text:span text:style-name="T4">cabral@pythian.com</text:span></text:p>
            <text:p text:style-name="P1"><text:span text:style-name="T4">LISA 2008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Who I Am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MySQL DBA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MySQL User Group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MySQL Podcast (OurSQL, on hiatus), videos (technocation.org)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Lots of community stuff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Myths about MySQL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Uses too much memory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Slow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I need more features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More Myths about MySQL</text:p>
          </draw:text-box>
        </draw:frame>
        <draw:frame presentation:style-name="pr4" draw:text-style-name="P6" draw:layer="layout" svg:width="25.199cm" svg:height="13.941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Don't use ENUM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Schema changes take forever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You have to restart to log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No partitioning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<text:s/>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7"><text:span text:style-name="T5">www.pythian.com/blogs/1168/why-you-want-to-switch-to-mysql-51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MySQL uses too much memory!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INFORMATION_SCHEMA.GLOBAL_VARIABLES (5.1)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SHOW GLOBAL VARIABLES (5.0)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LIK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'%cache%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'%buffer%'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Common Mistake: <text:s/>Wasting Memory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bdb_cache_size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bdb_log_buffer_size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32-bit operating syte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Myth: <text:s/>Query Cache Is Faster!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Use memcached for caching common queries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query_cache_typ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1 or 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2 or DEMAND – SQL_CAC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QL_NO_CACH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Default query_cache_size=0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MyISAM Index Cache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key_buffer_size – globally allocated on startup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How much is being used?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TATUS variab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Key_blocks_unused vs. Key_blocks_us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(Key_blocks_% * key_cache_block_size) / key_buffer_size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InnoDB Buffer Pool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innodb_buffer_pool_size – globally allocated on startup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How much is being used?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TATUS variab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Innodb_buffer_pool_pages_fre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Innodb_buffer_pool_pages_tota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Allocated Per-thread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binlog_cache_size = 32 Kb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max_binlog_cache_size = 4 Gb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net_buffer_length = 16 Kb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1 Mb ma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max_allowed_packe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Per-Thread, Allocated As Needed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join_buffer_size – memory buffer for joins not using indexes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read_buffer_size – memory buffer for sequential table scans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read_rnd_buffer_size – memory buffer for random table seeks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Per-Thread, Allocated As Needed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5">preload_buffer_size – when pre-loading indexes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sort_buffer_size – for sorting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myisam_sort_buffer_siz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Index sorting only – REPAIR, OPTIMIZE, creating index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Temporary Tables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tmp_table_size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max_heap_table_size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Large rows, BLOBs written to dis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Performance Caches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Global Variabl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table_cach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">STATUS variables Opened_tabl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thread_cache_siz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">STATUS variables Connections and Threads_creat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Size Matters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Larger/fragmented data/indexes use more memory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Larger/fragmented data/indexes take more time to search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Clustered indexes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innodb_file_per_table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Size Matters – Data Diet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OPTIMIZE – how often?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Purge/archive regularly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Follow large deletes with OPTIMIZE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Size Matters – Schema Diet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IP addresses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TIMESTAMP vs DATETIME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Strings vs. Numbers vs. ENUM/SET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Myth: <text:s/>MySQL is Slow</text:p>
          </draw:text-box>
        </draw:frame>
        <draw:frame presentation:style-name="pr4" draw:text-style-name="P6" draw:layer="layout" svg:width="25.199cm" svg:height="13.741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Memory/disk tradeoffs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RAID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Temporary tabl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<text:s/></text:span><text:span text:style-name="T5">Created_tmp_tab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<text:s/></text:span><text:span text:style-name="T5">Created_tmp_disk_tabl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Disk I/O</text:p>
          </draw:text-box>
        </draw:frame>
        <draw:frame presentation:style-name="pr4" draw:text-style-name="P6" draw:layer="layout" svg:width="25.199cm" svg:height="13.641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Many data chang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Binary lo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Index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INSERT DELAYED</text:span></text:p>
              </text:list-item>
            </text:list>
            <text:list text:style-name="L2">
              <text:list-item>
                <text:p text:style-name="P5"><text:span text:style-name="T5">Batch update/deletes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Network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Large queries vs. small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CPU compute t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Network traff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Large data set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INSERT....ON DUPLICATE KEY UPDATE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Size Matters, So Does Performance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Choosing Correct Table Type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MyIS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InnoD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BLACKHO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MER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MEM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ARCHIV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Query Optimization 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Use EXPLAIN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<text:span text:style-name="T5">http://dev.mysql.com/doc/refman/5.1/en/using-explain.html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<text:span text:style-name="T5">www.pythian.com/blogs/wp-content/uploads/explain-diagram.pdf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Know What You're Doing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Subqueries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VIEW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TRIGG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Know What You're Doing</text:p>
          </draw:text-box>
        </draw:frame>
        <draw:frame presentation:style-name="pr4" draw:text-style-name="P6" draw:layer="layout" svg:width="25.199cm" svg:height="14.985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LIMIT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Stored Procedur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compiled per thread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Index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electiv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Fun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Overhead vs. utility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More Features: <text:s/>Do Not Want!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Look into Drizzle, a MySQL fork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http://www.drizzleproject.or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ythiantemplate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Feedback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Questions?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Comments?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>Why else do you hate MySQL?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7"><text:span text:style-name="T5">cabral@pythian.co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ythiantemplate-title" style:family="presentation">
      <style:graphic-properties draw:stroke="none" draw:fill="none" draw:textarea-vertical-align="middle">
        <text:list-style style:name="pythian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ythiantemplate-subtitle" style:family="presentation">
      <style:graphic-properties draw:stroke="none" draw:fill="none" draw:textarea-vertical-align="middle">
        <text:list-style style:name="pythian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iantemplate-background" style:family="presentation">
      <style:graphic-properties draw:stroke="none" draw:fill="none"/>
    </style:style>
    <style:style style:name="pythiantemplate-backgroundobjects" style:family="presentation">
      <style:graphic-properties draw:shadow="hidden" draw:shadow-offset-x="0.3cm" draw:shadow-offset-y="0.3cm" draw:shadow-color="#808080"/>
    </style:style>
    <style:style style:name="pythiantemplate-notes" style:family="presentation">
      <style:graphic-properties draw:stroke="none" draw:fill="none">
        <text:list-style style:name="pythian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ythiantemplate-outline1" style:family="presentation">
      <style:graphic-properties draw:stroke="none" draw:fill="none">
        <text:list-style style:name="pythian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iantemplate-outline2" style:family="presentation" style:parent-style-name="pythian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ythiantemplate-outline3" style:family="presentation" style:parent-style-name="pythian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ythiantemplate-outline4" style:family="presentation" style:parent-style-name="pythian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ythiantemplate-outline5" style:family="presentation" style:parent-style-name="pythian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ythiantemplate-outline6" style:family="presentation" style:parent-style-name="pythian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ythiantemplate-outline7" style:family="presentation" style:parent-style-name="pythian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ythiantemplate-outline8" style:family="presentation" style:parent-style-name="pythian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ythiantemplate-outline9" style:family="presentation" style:parent-style-name="pythian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ythian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ythiantemplate-backgroundobjects">
      <style:graphic-properties draw:stroke="none" draw:fill="none" draw:fill-color="#ffffff" draw:auto-grow-height="false" fo:min-height="1.397cm"/>
    </style:style>
    <style:style style:name="pr3" style:family="presentation" style:parent-style-name="pythian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2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ythiantemplate" style:page-layout-name="PM1" draw:style-name="dp1">
      <draw:frame presentation:style-name="pythiantemplate-title" draw:layer="backgroundobjects" svg:width="25.199cm" svg:height="3.506cm" svg:x="1.4cm" svg:y="0.837cm" presentation:class="title" presentation:placeholder="true">
        <draw:text-box/>
      </draw:frame>
      <draw:frame presentation:style-name="pythian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22</text:page-number></text:span></text:p>
        </draw:text-box>
      </draw:frame>
      <draw:frame draw:style-name="gr3" draw:text-style-name="P4" draw:layer="backgroundobjects" svg:width="18.822cm" svg:height="3.291cm" svg:x="4.608cm" svg:y="17.709cm">
        <draw:image xlink:href="Pictures/10000000000001960000004733F57C63.png" xlink:type="simple" xlink:show="embed" xlink:actuate="onLoad">
          <text:p/>
        </draw:image>
      </draw:frame>
      <presentation:notes style:page-layout-name="PM2">
        <draw:page-thumbnail presentation:style-name="pythiantemplate-title" draw:layer="backgroundobjects" svg:width="13.968cm" svg:height="10.476cm" svg:x="3.81cm" svg:y="2.123cm" presentation:class="page"/>
        <draw:frame presentation:style-name="pythiantemplat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Sheeri Cabral</meta:initial-creator>
    <meta:creation-date>2008-02-10T15:07:52</meta:creation-date>
    <dc:creator>Sheeri Cabral</dc:creator>
    <dc:date>2008-11-12T02:42:34</dc:date>
    <dc:language>en-US</dc:language>
    <meta:editing-cycles>9</meta:editing-cycles>
    <meta:editing-duration>PT17H37M28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