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 style:list-style-name="L1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margin-left="0.6cm" fo:margin-right="0cm" fo:text-indent="-0.6cm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1" draw:layer="layout" svg:width="27.983cm" svg:height="21cm" svg:x="0.017cm" svg:y="0cm">
          <draw:image xlink:href="../MySQLUGdisc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MS Gothic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1$Build-8990</meta:generator>
    <meta:initial-creator>Sheeri Kritzer</meta:initial-creator>
    <meta:creation-date>2006-01-04T11:41:12</meta:creation-date>
    <dc:creator>Sheeri Kritzer</dc:creator>
    <dc:date>2006-01-09T19:02:32</dc:date>
    <meta:printed-by>Sheeri Kritzer</meta:printed-by>
    <meta:print-date>2006-01-05T11:50:42</meta:print-date>
    <dc:language>en-US</dc:language>
    <meta:editing-cycles>4</meta:editing-cycles>
    <meta:editing-duration>PT2H36M13S</meta:editing-duration>
    <meta:user-defined meta:name="Info 1"/>
    <meta:user-defined meta:name="Info 2"/>
    <meta:user-defined meta:name="Info 3"/>
    <meta:user-defined meta:name="Info 4"/>
    <meta:document-statistic meta:object-count="24"/>
  </office:meta>
</office:document-meta>
</file>