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06425EC9892.png"/>
  <manifest:file-entry manifest:media-type="image/png" manifest:full-path="Pictures/100002010000012C0000012CA4B2D5CC.png"/>
  <manifest:file-entry manifest:media-type="image/jpeg" manifest:full-path="Pictures/10000000000001900000019012A73AEF.jpg"/>
  <manifest:file-entry manifest:media-type="image/png" manifest:full-path="Pictures/10000201000001900000003A4640F7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5S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76cm" fo:padding-bottom="0.13cm" fo:padding-left="0.25cm" fo:padding-right="0.25cm" fo:wrap-option="wrap" draw:shadow="hidden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25cm" fo:padding-bottom="0cm" fo:padding-left="0cm" fo:padding-right="0cm" fo:wrap-option="wrap" draw:shadow="hidden"/>
    </style:style>
    <style:style style:name="gr3" style:family="graphic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1-notes">
      <style:graphic-properties draw:stroke="none" draw:fill="none" draw:fill-color="#ffffff" draw:auto-grow-height="true" fo:min-height="12.571cm" draw:shadow="hidden"/>
    </style:style>
    <style:style style:name="pr2" style:family="presentation" style:parent-style-name="Master2-Layout2-obj-Title-and-Content-title">
      <style:graphic-properties draw:stroke="none" draw:fill="none" draw:textarea-horizontal-align="left" draw:textarea-vertical-align="middle" draw:auto-grow-height="false" draw:auto-grow-width="false" fo:min-height="3.181cm" fo:padding-top="0.106cm" fo:padding-bottom="0.106cm" fo:padding-left="0.106cm" fo:padding-right="0.106cm" fo:wrap-option="wrap"/>
    </style:style>
    <style:style style:name="pr3" style:family="presentation" style:parent-style-name="Master2-Layout2-obj-Title-and-Content-outline1">
      <style:graphic-properties draw:stroke="none" draw:fill="none" draw:textarea-horizontal-align="left" draw:textarea-vertical-align="top" draw:auto-grow-height="false" draw:auto-grow-width="false" fo:min-height="12.573cm" fo:padding-top="0.106cm" fo:padding-bottom="0.106cm" fo:padding-left="0.106cm" fo:padding-right="0.106cm" fo:wrap-option="wrap"/>
    </style:style>
    <style:style style:name="pr4" style:family="presentation" style:parent-style-name="Master2-Layout2-obj-Title-and-Content-notes">
      <style:graphic-properties draw:fill-color="#ffffff" fo:min-height="12.573cm"/>
    </style:style>
    <style:style style:name="P1" style:family="paragraph">
      <style:paragraph-properties fo:margin-left="0cm" fo:margin-right="0cm" fo:line-height="97%" fo:text-align="center" fo:text-indent="0cm"/>
      <style:text-properties fo:font-size="16.3999996185303pt"/>
    </style:style>
    <style:style style:name="P2" style:family="paragraph">
      <style:paragraph-properties fo:margin-left="0cm" fo:margin-right="0cm" fo:line-height="97%" fo:text-align="center" fo:text-indent="0cm" style:writing-mode="lr-tb" style:font-independent-line-spacing="true"/>
      <style:text-properties fo:font-size="16.3999996185303pt"/>
    </style:style>
    <style:style style:name="P3" style:family="paragraph">
      <style:paragraph-properties fo:margin-left="0cm" fo:margin-right="0cm" fo:margin-top="0.211cm" fo:margin-bottom="0cm" fo:line-height="97%" fo:text-align="center" fo:text-indent="0cm"/>
      <style:text-properties fo:font-size="16.3999996185303pt"/>
    </style:style>
    <style:style style:name="P4" style:family="paragraph">
      <style:paragraph-properties fo:margin-left="0cm" fo:margin-right="0cm" fo:margin-top="0.211cm" fo:margin-bottom="0cm" fo:line-height="97%" fo:text-align="center" fo:text-indent="0cm" style:writing-mode="lr-tb" style:font-independent-line-spacing="true"/>
      <style:text-properties fo:font-size="16.3999996185303pt"/>
    </style:style>
    <style:style style:name="P5" style:family="paragraph">
      <style:text-properties fo:font-size="11.3000001907349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1.274cm"/>
    </style:style>
    <style:style style:name="P9" style:family="paragraph">
      <style:paragraph-properties fo:margin-left="1.241cm" fo:margin-right="0cm" fo:text-indent="1.274cm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paragraph-properties fo:margin-top="0cm" fo:margin-bottom="0cm"/>
    </style:style>
    <style:style style:name="P12" style:family="paragraph">
      <style:paragraph-properties fo:margin-top="0cm" fo:margin-bottom="0cm"/>
      <style:text-properties fo:font-size="13pt" style:font-size-asian="13pt" style:font-size-complex="13pt"/>
    </style:style>
    <style:style style:name="P13" style:family="paragraph">
      <style:paragraph-properties fo:margin-top="0cm" fo:margin-bottom="0cm"/>
      <style:text-properties fo:color="#000000" fo:font-size="16pt" style:font-size-asian="16pt" style:font-size-complex="16pt"/>
    </style:style>
    <style:style style:name="P14" style:family="paragraph">
      <style:paragraph-properties fo:margin-top="0cm" fo:margin-bottom="0cm" fo:text-align="justify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paragraph-properties fo:margin-top="0cm" fo:margin-bottom="0cm"/>
      <style:text-properties fo:font-size="14pt" style:font-size-asian="14pt" style:font-size-complex="14pt"/>
    </style:style>
    <style:style style:name="P17" style:family="paragraph">
      <style:paragraph-properties fo:margin-top="0cm" fo:margin-bottom="0cm"/>
      <style:text-properties fo:color="#008000" fo:font-size="16pt" style:font-size-asian="16pt" style:font-size-complex="16pt"/>
    </style:style>
    <style:style style:name="P18" style:family="paragraph">
      <style:paragraph-properties fo:text-align="center"/>
      <style:text-properties fo:font-size="24pt" style:font-size-asian="24pt" style:font-size-complex="24pt"/>
    </style:style>
    <style:style style:name="P19" style:family="paragraph">
      <style:paragraph-properties fo:margin-top="0cm" fo:margin-bottom="0cm"/>
      <style:text-properties fo:font-size="12pt" style:font-size-asian="12pt" style:font-size-complex="12pt"/>
    </style:style>
    <style:style style:name="T1" style:family="text">
      <style:text-properties fo:color="#b3b3b3" fo:font-family="'Trebuchet MS'" style:font-pitch="variable" fo:font-size="44pt" fo:language="en" fo:country="GB" style:font-family-asian="'ＭＳ Ｐゴシック'" style:font-pitch-asian="variable" style:font-size-asian="44pt" style:font-family-complex="'ＭＳ Ｐゴシック'" style:font-pitch-complex="variable" style:font-size-complex="44pt"/>
    </style:style>
    <style:style style:name="T2" style:family="text">
      <style:text-properties fo:color="#b3b3b3" fo:font-family="'Trebuchet MS'" style:font-pitch="variable" fo:font-size="24pt" fo:language="en" fo:country="GB" style:font-family-asian="'ＭＳ Ｐゴシック'" style:font-pitch-asian="variable" style:font-size-asian="24pt" style:font-family-complex="'ＭＳ Ｐゴシック'" style:font-pitch-complex="variable" style:font-size-complex="24pt"/>
    </style:style>
    <style:style style:name="T3" style:family="text">
      <style:text-properties fo:color="#ffffff" style:text-line-through-style="none" style:text-position="0% 100%" fo:font-family="'Trebuchet MS'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0000ff" fo:font-size="28pt" style:font-size-asian="28pt" style:font-size-complex="28pt"/>
    </style:style>
    <style:style style:name="T6" style:family="text">
      <style:text-properties fo:color="#ff3366" fo:font-size="28pt" style:font-size-asian="28pt" style:font-size-complex="28pt"/>
    </style:style>
    <style:style style:name="T7" style:family="text">
      <style:text-properties fo:color="#0000ff"/>
    </style:style>
    <style:style style:name="T8" style:family="text">
      <style:text-properties fo:color="#ff3366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0000ff" fo:font-size="20pt" style:font-size-asian="20pt" style:font-size-complex="20pt"/>
    </style:style>
    <style:style style:name="T11" style:family="text">
      <style:text-properties fo:color="#ff3366" fo:font-size="20pt" style:font-size-asian="20pt" style:font-size-complex="20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0000ff" fo:font-size="26pt" style:font-size-asian="26pt" style:font-size-complex="26pt"/>
    </style:style>
    <style:style style:name="T15" style:family="text">
      <style:text-properties fo:color="#800000" fo:font-size="26pt" style:font-size-asian="26pt" style:font-size-complex="26pt"/>
    </style:style>
    <style:style style:name="T16" style:family="text">
      <style:text-properties fo:color="#000080" fo:font-size="26pt" style:font-size-asian="26pt" style:font-size-complex="26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color="#000000" fo:font-size="16pt" style:font-size-asian="16pt" style:font-size-complex="16pt"/>
    </style:style>
    <style:style style:name="T19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color="#2300dc" fo:font-size="16pt" style:font-size-asian="16pt" style:font-size-complex="16pt"/>
    </style:style>
    <style:style style:name="T26" style:family="text">
      <style:text-properties fo:color="#008000" fo:font-size="16pt" style:font-size-asian="16pt" style:font-size-complex="16pt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office:forms form:automatic-focus="false" form:apply-design-mode="false"/>
        <draw:custom-shape draw:style-name="gr1" draw:text-style-name="P2" draw:layer="layout" svg:width="25.402cm" svg:height="3.516cm" svg:x="0cm" svg:y="7.344cm">
          <text:p text:style-name="P1"><text:span text:style-name="T1">mysqltuner 2.0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3.191cm" svg:height="5.22cm" svg:x="1.047cm" svg:y="11.596cm">
          <text:p text:style-name="P3"><text:span text:style-name="T2">Presented by:</text:span></text:p>
          <text:p text:style-name="P3"><text:span text:style-name="T2">Sheeri K. Cabral</text:span></text:p>
          <text:p text:style-name="P3"><text:span text:style-name="T2">Database Operations Manager</text:span></text:p>
          <text:p text:style-name="P3"><text:span text:style-name="T2">www.palominodb.com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4.394cm" svg:height="10.479cm" svg:x="3.595cm" svg:y="2.095cm" draw:page-number="1" presentation:class="page"/>
          <draw:frame presentation:style-name="pr1" draw:text-style-name="P5" draw:layer="layout" svg:width="17.269cm" svg:height="12.571cm" svg:x="2.156cm" svg:y="13.27cm" presentation:class="notes" presentation:placeholder="true">
            <draw:text-box/>
          </draw:frame>
        </presentation:notes>
      </draw:page>
      <draw:page draw:name="Slide2" draw:style-name="dp3" draw:master-page-name="Master2-Layout2-obj-Title-and-Content" presentation:presentation-page-layout-name="AL1T14">
        <office:forms form:automatic-focus="false" form:apply-design-mode="false"/>
        <draw:frame draw:name="Slide Number Placeholder 3" draw:style-name="gr3" draw:layer="layout" svg:width="0.643cm" svg:height="0.6cm" svg:x="0.635cm" svg:y="17.851cm">
          <draw:text-box>
            <text:p text:style-name="P6"><text:span text:style-name="T3"><text:page-number>&lt;number&gt;</text:page-number></text:span></text:p>
          </draw:text-box>
        </draw:frame>
        <draw:frame draw:name="Rectangle 1" presentation:style-name="pr2" draw:text-style-name="P7" draw:layer="layout" svg:width="22.578cm" svg:height="2.117cm" svg:x="1.235cm" svg:y="0.494cm" presentation:class="title">
          <draw:text-box>
            <text:p text:style-name="P7">mysqltuner 1.0</text:p>
          </draw:text-box>
        </draw:frame>
        <draw:frame draw:name="Rectangle 2" presentation:style-name="pr3" draw:layer="layout" svg:width="22.578cm" svg:height="14.041cm" svg:x="1.235cm" svg:y="2.54cm" presentation:class="outline" presentation:user-transformed="true">
          <draw:text-box>
            <text:list text:style-name="L4">
              <text:list-item>
                <text:p>Author: <text:s/>Major Hayden</text:p>
              </text:list-item>
              <text:list-item>
                <text:p>Quick sanity check:</text:p>
                <text:list>
                  <text:list-item>
                    <text:p>Status/system variables</text:p>
                  </text:list-item>
                  <text:list-item>
                    <text:p>Memory, Architecture, Tables</text:p>
                  </text:list-item>
                </text:list>
              </text:list-item>
              <text:list-item>
                <text:p>Not all recommendations were relevant</text:p>
                <text:list>
                  <text:list-item>
                    <text:p>e.g., “turn on query cache” if off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Master2-Layout2-obj-Title-and-Content" presentation:presentation-page-layout-name="AL1T14">
        <office:forms form:automatic-focus="false" form:apply-design-mode="false"/>
        <draw:frame draw:name="Slide Number Placeholder 3" draw:style-name="gr3" draw:layer="layout" svg:width="0.617cm" svg:height="0.6cm" svg:x="0.661cm" svg:y="17.851cm">
          <draw:text-box>
            <text:p text:style-name="P6"><text:span text:style-name="T3"><text:page-number>&lt;number&gt;</text:page-number></text:span></text:p>
          </draw:text-box>
        </draw:frame>
        <draw:frame draw:name="Rectangle 1" presentation:style-name="pr2" draw:text-style-name="P7" draw:layer="layout" svg:width="22.578cm" svg:height="2.117cm" svg:x="1.235cm" svg:y="0.494cm" presentation:class="title">
          <draw:text-box>
            <text:p text:style-name="P7">mysqltuner 1.0</text:p>
          </draw:text-box>
        </draw:frame>
        <draw:frame draw:name="Rectangle 2" presentation:style-name="pr3" draw:layer="layout" svg:width="22.578cm" svg:height="14.605cm" svg:x="1.235cm" svg:y="2.54cm" presentation:class="outline" presentation:user-transformed="true">
          <draw:text-box>
            <text:list text:style-name="L4">
              <text:list-item>
                <text:p>Hard-coded everything:</text:p>
                <text:list>
                  <text:list-item>
                    <text:p>what, threshold, recommend, output</text:p>
                    <text:list>
                      <text:list-item>
                        <text:p>can skip some checks</text:p>
                      </text:list-item>
                    </text:list>
                  </text:list-item>
                </text:list>
              </text:list-item>
              <text:list-item>
                <text:p>No offline mode</text:p>
              </text:list-item>
              <text:list-item>
                <text:p>mysqltuner 2.0:</text:p>
                <text:list>
                  <text:list-item>
                    <text:p>Still a quick sanity check</text:p>
                  </text:list-item>
                  <text:list-item>
                    <text:p>Much more flexible</text:p>
                  </text:list-item>
                  <text:list-item>
                    <text:p>Guided by a config file</text:p>
                  </text:list-item>
                  <text:list-item>
                    <text:p>Can be remote or offline to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Master2-Layout2-obj-Title-and-Content" presentation:presentation-page-layout-name="AL1T14">
        <office:forms form:automatic-focus="false" form:apply-design-mode="false"/>
        <draw:frame draw:name="Slide Number Placeholder 3" draw:style-name="gr3" draw:layer="layout" svg:width="0.617cm" svg:height="0.6cm" svg:x="0.661cm" svg:y="17.851cm">
          <draw:text-box>
            <text:p text:style-name="P6"><text:span text:style-name="T3"><text:page-number>&lt;number&gt;</text:page-number></text:span></text:p>
          </draw:text-box>
        </draw:frame>
        <draw:frame draw:name="Rectangle 1" presentation:style-name="pr2" draw:text-style-name="P7" draw:layer="layout" svg:width="22.578cm" svg:height="2.117cm" svg:x="1.235cm" svg:y="0.494cm" presentation:class="title" presentation:user-transformed="true">
          <draw:text-box>
            <text:p text:style-name="P7">How it works</text:p>
          </draw:text-box>
        </draw:frame>
        <draw:frame draw:name="Rectangle 2" presentation:style-name="pr3" draw:layer="layout" svg:width="24.765cm" svg:height="13.688cm" svg:x="0.5cm" svg:y="2.893cm" presentation:class="outline" presentation:user-transformed="true">
          <draw:text-box>
            <text:list text:style-name="L4">
              <text:list-item>
                <text:p>Perl</text:p>
              </text:list-item>
              <text:list-item>
                <text:p>Gets information into a key-value hash</text:p>
                <text:list>
                  <text:list-header>
                    <text:p/>
                  </text:list-header>
                  <text:list-item>
                    <text:p>Currently status and system variables</text:p>
                    <text:list>
                      <text:list-item>
                        <text:p>e.g. key= “max_connections”, value=100</text:p>
                      </text:list-item>
                    </text:list>
                    <text:p/>
                  </text:list-item>
                  <text:list-item>
                    <text:p>Can be anything</text:p>
                    <text:list>
                      <text:list-item>
                        <text:p>e.g. key=db.tbl, value=size (INFORMATION_SCHEMA)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Master2-Layout2-obj-Title-and-Content" presentation:presentation-page-layout-name="AL1T14">
        <office:forms form:automatic-focus="false" form:apply-design-mode="false"/>
        <draw:frame draw:name="Slide Number Placeholder 3" draw:style-name="gr3" draw:layer="layout" svg:width="0.617cm" svg:height="0.6cm" svg:x="0.661cm" svg:y="17.851cm">
          <draw:text-box>
            <text:p text:style-name="P6"><text:span text:style-name="T3"><text:page-number>&lt;number&gt;</text:page-number></text:span></text:p>
          </draw:text-box>
        </draw:frame>
        <draw:frame draw:name="Rectangle 1" presentation:style-name="pr2" draw:text-style-name="P7" draw:layer="layout" svg:width="22.578cm" svg:height="2.117cm" svg:x="1.235cm" svg:y="0.494cm" presentation:class="title" presentation:user-transformed="true">
          <draw:text-box>
            <text:p text:style-name="P7">How it works</text:p>
          </draw:text-box>
        </draw:frame>
        <draw:frame draw:name="Rectangle 2" presentation:style-name="pr3" draw:layer="layout" svg:width="22.578cm" svg:height="13.688cm" svg:x="1.235cm" svg:y="2.993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Many supported platforms</text:p>
                <text:p/>
              </text:list-item>
              <text:list-item>
                <text:p>Can get information from files</text:p>
                <text:list>
                  <text:list-item>
                    <text:p>--filelist vars.txt,status.txt,keyval.txt,...</text:p>
                  </text:list-item>
                  <text:list-item>
                    <text:p>Does not login to database</text:p>
                    <text:list>
                      <text:list-item>
                        <text:p>Can easily be coded to get info from both</text:p>
                      </text:list-item>
                    </text:list>
                  </text:list-item>
                </text:list>
                <text:p><text:span text:style-name="T4"/></text:p>
                <text:list>
                  <text:list-header>
                    <text:p/>
                  </text:list-header>
                </text:list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Master2-Layout2-obj-Title-and-Content" presentation:presentation-page-layout-name="AL1T14">
        <office:forms form:automatic-focus="false" form:apply-design-mode="false"/>
        <draw:frame draw:name="Slide Number Placeholder 3" draw:style-name="gr3" draw:layer="layout" svg:width="0.617cm" svg:height="0.6cm" svg:x="0.661cm" svg:y="17.851cm">
          <draw:text-box>
            <text:p text:style-name="P6"><text:span text:style-name="T3"><text:page-number>&lt;number&gt;</text:page-number></text:span></text:p>
          </draw:text-box>
        </draw:frame>
        <draw:frame draw:name="Rectangle 1" presentation:style-name="pr2" draw:text-style-name="P7" draw:layer="layout" svg:width="22.578cm" svg:height="2.117cm" svg:x="1.235cm" svg:y="0.494cm" presentation:class="title" presentation:user-transformed="true">
          <draw:text-box>
            <text:p text:style-name="P7">Config file parsing</text:p>
          </draw:text-box>
        </draw:frame>
        <draw:frame draw:name="Rectangle 2" presentation:style-name="pr3" draw:layer="layout" svg:width="22.578cm" svg:height="13.688cm" svg:x="1.235cm" svg:y="2.993cm" presentation:class="outline" presentation:user-transformed="true">
          <draw:text-box>
            <text:list text:style-name="L4">
              <text:list-item>
                <text:p>#Comment</text:p>
              </text:list-item>
              <text:list-item>
                <text:p>delimiter is |||</text:p>
              </text:list-item>
              <text:list-item>
                <text:p><text:span text:style-name="T4">label|||</text:span><text:span text:style-name="T5">comparison and value</text:span><text:span text:style-name="T4">|||</text:span><text:span text:style-name="T6">expr</text:span><text:span text:style-name="T4">|||output</text:span></text:p>
              </text:list-item>
              <text:list-item>
                <text:p><text:span text:style-name="T4">Label and expr value are always printed out</text:span></text:p>
                <text:list>
                  <text:list-item>
                    <text:p><text:span text:style-name="T4">e.g. % slow queries: 13.25</text:span></text:p>
                    <text:p/>
                  </text:list-item>
                </text:list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Master2-Layout2-obj-Title-and-Content" presentation:presentation-page-layout-name="AL1T14">
        <office:forms form:automatic-focus="false" form:apply-design-mode="false"/>
        <draw:frame draw:name="Slide Number Placeholder 3" draw:style-name="gr3" draw:layer="layout" svg:width="0.617cm" svg:height="0.6cm" svg:x="0.661cm" svg:y="17.851cm">
          <draw:text-box>
            <text:p text:style-name="P6"><text:span text:style-name="T3"><text:page-number>&lt;number&gt;</text:page-number></text:span></text:p>
          </draw:text-box>
        </draw:frame>
        <draw:frame draw:name="Rectangle 1" presentation:style-name="pr2" draw:text-style-name="P7" draw:layer="layout" svg:width="22.578cm" svg:height="2.117cm" svg:x="1.235cm" svg:y="0.494cm" presentation:class="title" presentation:user-transformed="true">
          <draw:text-box>
            <text:p text:style-name="P7">How it works</text:p>
          </draw:text-box>
        </draw:frame>
        <draw:frame draw:name="Rectangle 2" presentation:style-name="pr3" draw:layer="layout" svg:width="22.578cm" svg:height="14.552cm" svg:x="1.235cm" svg:y="2.593cm" presentation:class="outline" presentation:user-transformed="true">
          <draw:text-box>
            <text:list text:style-name="L4">
              <text:list-item>
                <text:p>Parses config file</text:p>
                <text:list>
                  <text:list-item>
                    <text:p>label|||<text:span text:style-name="T7">comparison</text:span>|||<text:span text:style-name="T8">expr</text:span>|||output</text:p>
                  </text:list-item>
                </text:list>
              </text:list-item>
            </text:list>
            <text:p><text:span text:style-name="T9">% slow queries|||</text:span><text:span text:style-name="T10">&gt;5</text:span><text:span text:style-name="T9">|||</text:span><text:span text:style-name="T11">Slow_queries/Questions * 100</text:span><text:span text:style-name="T9">|||Too many slow</text:span><text:span text:style-name="T9"><text:tab/></text:span><text:span text:style-name="T9"><text:tab/></text:span><text:span text:style-name="T9"><text:tab/></text:span><text:span text:style-name="T9">queries, either increase long_query_time or optimize the </text:span><text:span text:style-name="T9"><text:tab/></text:span><text:span text:style-name="T9"><text:tab/></text:span><text:span text:style-name="T9"><text:tab/></text:span><text:span text:style-name="T9">queries so they are no longer slow.</text:span></text:p>
            <text:list text:continue-numbering="true" text:style-name="L4">
              <text:list-item>
                <text:list>
                  <text:list-item>
                    <text:p><text:span text:style-name="T4">“</text:span><text:span text:style-name="T4">Slow_queries” and “Questions” are replaced with hash values</text:span></text:p>
                  </text:list-item>
                  <text:list-item>
                    <text:p><text:span text:style-name="T6">expr</text:span><text:span text:style-name="T4"> value is calculated</text:span></text:p>
                  </text:list-item>
                  <text:list-item>
                    <text:p><text:span text:style-name="T5">comparison</text:span><text:span text:style-name="T4"> is made (to &gt;5)</text:span></text:p>
                  </text:list-item>
                </text:list>
              </text:list-item>
              <text:list-item>
                <text:p><text:span text:style-name="T4">“</text:span><text:span text:style-name="T4">/” = bad key; do not overwrite key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Master2-Layout2-obj-Title-and-Content" presentation:presentation-page-layout-name="AL1T14">
        <office:forms form:automatic-focus="false" form:apply-design-mode="false"/>
        <draw:frame draw:name="Slide Number Placeholder 3" draw:style-name="gr3" draw:layer="layout" svg:width="0.617cm" svg:height="0.6cm" svg:x="0.661cm" svg:y="17.851cm">
          <draw:text-box>
            <text:p text:style-name="P6"><text:span text:style-name="T3"><text:page-number>&lt;number&gt;</text:page-number></text:span></text:p>
          </draw:text-box>
        </draw:frame>
        <draw:frame draw:name="Rectangle 1" presentation:style-name="pr2" draw:text-style-name="P7" draw:layer="layout" svg:width="22.578cm" svg:height="2.117cm" svg:x="1.235cm" svg:y="0.494cm" presentation:class="title" presentation:user-transformed="true">
          <draw:text-box>
            <text:p text:style-name="P7">How it works</text:p>
          </draw:text-box>
        </draw:frame>
        <draw:frame draw:name="Rectangle 2" presentation:style-name="pr3" draw:layer="layout" svg:width="22.578cm" svg:height="13.688cm" svg:x="1.235cm" svg:y="1.693cm" presentation:class="outline" presentation:user-transformed="true">
          <draw:text-box>
            <text:list text:style-name="L4">
              <text:list-header>
                <text:p><text:span text:style-name="T9"/></text:p>
              </text:list-header>
            </text:list>
            <text:p><text:span text:style-name="T9">% slow queries|||</text:span><text:span text:style-name="T10">&gt;5</text:span><text:span text:style-name="T9">|||</text:span><text:span text:style-name="T11">Slow_queries/Questions * 100</text:span><text:span text:style-name="T9">|||Too many slow</text:span><text:span text:style-name="T9"><text:tab/></text:span><text:span text:style-name="T9"><text:tab/></text:span><text:span text:style-name="T9"><text:tab/></text:span><text:span text:style-name="T9">queries, either increase long_query_time or optimize the </text:span><text:span text:style-name="T9"><text:tab/></text:span><text:span text:style-name="T9"><text:tab/></text:span><text:span text:style-name="T9"><text:tab/></text:span><text:span text:style-name="T9">queries so they are no longer slow.</text:span></text:p>
            <text:list text:continue-numbering="true" text:style-name="L4">
              <text:list-item>
                <text:p><text:span text:style-name="T12">“</text:span><text:span text:style-name="T12">Too many slow...” shown if value&gt;5 and --recommend option</text:span></text:p>
              </text:list-item>
              <text:list-item>
                <text:p><text:span text:style-name="T12">comparison/value and expr are Perl</text:span></text:p>
              </text:list-item>
            </text:list>
            <text:p><text:span text:style-name="T9">Supported Version|||</text:span><text:span text:style-name="T10">ne "5"</text:span><text:span text:style-name="T9">|||</text:span><text:span text:style-name="T11">substr("version",0,1)</text:span><text:span text:style-name="T9">|||version less then 5.x, upgrade!</text:span></text:p>
            <text:p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Master2-Layout2-obj-Title-and-Content" presentation:presentation-page-layout-name="AL1T14">
        <office:forms form:automatic-focus="false" form:apply-design-mode="false"/>
        <draw:frame draw:name="Slide Number Placeholder 3" draw:style-name="gr3" draw:layer="layout" svg:width="0.617cm" svg:height="0.6cm" svg:x="0.661cm" svg:y="17.851cm">
          <draw:text-box>
            <text:p text:style-name="P6"><text:span text:style-name="T3"><text:page-number>&lt;number&gt;</text:page-number></text:span></text:p>
          </draw:text-box>
        </draw:frame>
        <draw:frame draw:name="Rectangle 1" presentation:style-name="pr2" draw:text-style-name="P7" draw:layer="layout" svg:width="22.578cm" svg:height="2.117cm" svg:x="1.235cm" svg:y="0.494cm" presentation:class="title" presentation:user-transformed="true">
          <draw:text-box>
            <text:p text:style-name="P7">mysqltuner Functions</text:p>
          </draw:text-box>
        </draw:frame>
        <draw:frame draw:name="Rectangle 2" presentation:style-name="pr3" draw:layer="layout" svg:width="22.578cm" svg:height="15.817cm" svg:x="1.235cm" svg:y="0.693cm" presentation:class="outline" presentation:user-transformed="true">
          <draw:text-box>
            <text:list text:style-name="L4">
              <text:list-header>
                <text:p/>
                <text:p/>
              </text:list-header>
              <text:list-item>
                <text:p>From mysqltuner 1.0:</text:p>
                <text:list>
                  <text:list-item>
                    <text:p><text:span text:style-name="T4">&amp;pretty_uptime (157961 → 1d 19h 52m 41s)</text:span></text:p>
                  </text:list-item>
                  <text:list-item>
                    <text:p><text:span text:style-name="T4">&amp;hr_num (157691 → 158K)</text:span></text:p>
                    <text:list>
                      <text:list-item>
                        <text:p><text:span text:style-name="T4">in 2.0 → 158 Thousand</text:span></text:p>
                      </text:list-item>
                    </text:list>
                  </text:list-item>
                  <text:list-item>
                    <text:p><text:span text:style-name="T4">&amp;hr_bytes (157691 → 154K)</text:span></text:p>
                    <text:list>
                      <text:list-item>
                        <text:p><text:span text:style-name="T4">in 2.0 → 154 Kb</text:span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Master2-Layout2-obj-Title-and-Content" presentation:presentation-page-layout-name="AL1T14">
        <office:forms form:automatic-focus="false" form:apply-design-mode="false"/>
        <draw:frame draw:name="Slide Number Placeholder 3" draw:style-name="gr3" draw:layer="layout" svg:width="0.617cm" svg:height="0.6cm" svg:x="0.661cm" svg:y="17.851cm">
          <draw:text-box>
            <text:p text:style-name="P6"><text:span text:style-name="T3"><text:page-number>&lt;number&gt;</text:page-number></text:span></text:p>
          </draw:text-box>
        </draw:frame>
        <draw:frame draw:name="Rectangle 1" presentation:style-name="pr2" draw:text-style-name="P7" draw:layer="layout" svg:width="22.578cm" svg:height="2.117cm" svg:x="1.235cm" svg:y="0.494cm" presentation:class="title" presentation:user-transformed="true">
          <draw:text-box>
            <text:p text:style-name="P7">mysqltuner Functions</text:p>
          </draw:text-box>
        </draw:frame>
        <draw:frame draw:name="Rectangle 2" presentation:style-name="pr3" draw:layer="layout" svg:width="22.578cm" svg:height="15.817cm" svg:x="1.235cm" svg:y="0.693cm" presentation:class="outline" presentation:user-transformed="true">
          <draw:text-box>
            <text:list text:style-name="L4">
              <text:list-header>
                <text:p/>
                <text:p><text:span text:style-name="T4"/></text:p>
              </text:list-header>
              <text:list-item>
                <text:p>New in mysqltuner 2.0</text:p>
                <text:list>
                  <text:list-item>
                    <text:p>&amp;hr_bytime <text:s/></text:p>
                    <text:list>
                      <text:list-item>
                        <text:p>for rates</text:p>
                      </text:list-item>
                    </text:list>
                  </text:list-item>
                </text:list>
              </text:list-item>
              <text:list-item>
                <text:p>ie, &amp;hr_bytime(Slow_queries/Uptime)</text:p>
                <text:list>
                  <text:list-item>
                    <text:p>&amp;hr_bytime(12345/157961)</text:p>
                  </text:list-item>
                  <text:list-item>
                    <text:p>&amp;hr_bytime(0.078)</text:p>
                  </text:list-item>
                  <text:list-item>
                    <text:p>=4.69 per minut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Master2-Layout2-obj-Title-and-Content" presentation:presentation-page-layout-name="AL1T14">
        <office:forms form:automatic-focus="false" form:apply-design-mode="false"/>
        <draw:frame draw:name="Slide Number Placeholder 3" draw:style-name="gr3" draw:layer="layout" svg:width="0.617cm" svg:height="0.6cm" svg:x="0.661cm" svg:y="17.851cm">
          <draw:text-box>
            <text:p text:style-name="P6"><text:span text:style-name="T3"><text:page-number>&lt;number&gt;</text:page-number></text:span></text:p>
          </draw:text-box>
        </draw:frame>
        <draw:frame draw:name="Rectangle 1" presentation:style-name="pr2" draw:text-style-name="P7" draw:layer="layout" svg:width="22.578cm" svg:height="2.117cm" svg:x="1.235cm" svg:y="0.494cm" presentation:class="title" presentation:user-transformed="true">
          <draw:text-box>
            <text:p text:style-name="P7">More complex example</text:p>
          </draw:text-box>
        </draw:frame>
        <draw:frame draw:name="Rectangle 2" presentation:style-name="pr3" draw:text-style-name="P10" draw:layer="layout" svg:width="22.578cm" svg:height="13.688cm" svg:x="1.235cm" svg:y="2.893cm" presentation:class="outline">
          <draw:text-box>
            <text:p><text:span text:style-name="T13"/></text:p>
            <text:p><text:span text:style-name="T13">rate of sorts that cause temporary tables|||</text:span></text:p>
            <text:p text:style-name="P8"><text:span text:style-name="T14">=~ /second|minute/</text:span><text:span text:style-name="T13">|||</text:span></text:p>
            <text:p text:style-name="P8"><text:span text:style-name="T15">&amp;hr_bytime((Sort_merge_passes/Uptime_since_flush_status)</text:span><text:span text:style-name="T13">|||</text:span></text:p>
            <text:p text:style-name="P9"><text:span text:style-name="T13">Too many sorts are causing temporary tables. <text:s/>Consider increasing\nsort_buffer_size and/or read_rnd_buffer_siz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Master2-Layout2-obj-Title-and-Content" presentation:presentation-page-layout-name="AL1T14">
        <office:forms form:automatic-focus="false" form:apply-design-mode="false"/>
        <draw:frame draw:name="Slide Number Placeholder 3" draw:style-name="gr3" draw:layer="layout" svg:width="0.617cm" svg:height="0.6cm" svg:x="0.661cm" svg:y="17.851cm">
          <draw:text-box>
            <text:p text:style-name="P6"><text:span text:style-name="T3"><text:page-number>&lt;number&gt;</text:page-number></text:span></text:p>
          </draw:text-box>
        </draw:frame>
        <draw:frame draw:name="Rectangle 1" presentation:style-name="pr2" draw:text-style-name="P7" draw:layer="layout" svg:width="22.578cm" svg:height="2.117cm" svg:x="1.235cm" svg:y="0.494cm" presentation:class="title" presentation:user-transformed="true">
          <draw:text-box>
            <text:p>Printing out variables</text:p>
          </draw:text-box>
        </draw:frame>
        <draw:frame draw:name="Rectangle 2" presentation:style-name="pr3" draw:text-style-name="P10" draw:layer="layout" svg:width="22.578cm" svg:height="13.688cm" svg:x="1.235cm" svg:y="2.893cm" presentation:class="outline">
          <draw:text-box>
            <text:p><text:span text:style-name="T13"/></text:p>
            <text:p><text:span text:style-name="T13">sort_buffer_size|||</text:span></text:p>
            <text:p><text:span text:style-name="T16"><text:s text:c="17"/></text:span><text:span text:style-name="T16">eq "0 bytes"</text:span><text:span text:style-name="T13">|||</text:span></text:p>
            <text:p><text:span text:style-name="T15"><text:s text:c="20"/></text:span><text:span text:style-name="T15">&amp;hr_bytes(sort_buffer_size)</text:span><text:span text:style-name="T13">|||</text:span></text:p>
            <text:p><text:span text:style-name="T13"><text:s text:c="18"/></text:span><text:span text:style-name="T13">There is something wrong with the value of</text:span></text:p>
            <text:p><text:span text:style-name="T13"><text:s text:c="60"/></text:span><text:span text:style-name="T13">sort_buffer_size</text:span></text:p>
            <text:p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Master2-Layout2-obj-Title-and-Content" presentation:presentation-page-layout-name="AL1T14">
        <office:forms form:automatic-focus="false" form:apply-design-mode="false"/>
        <draw:frame draw:name="Slide Number Placeholder 3" draw:style-name="gr3" draw:layer="layout" svg:width="0.617cm" svg:height="0.6cm" svg:x="0.661cm" svg:y="17.851cm">
          <draw:text-box>
            <text:p text:style-name="P6"><text:span text:style-name="T3"><text:page-number>&lt;number&gt;</text:page-number></text:span></text:p>
          </draw:text-box>
        </draw:frame>
        <draw:frame draw:name="Rectangle 1" presentation:style-name="pr2" draw:text-style-name="P7" draw:layer="layout" svg:width="22.578cm" svg:height="2.117cm" svg:x="1.235cm" svg:y="0.494cm" presentation:class="title" presentation:user-transformed="true">
          <draw:text-box>
            <text:p>Printing out variables</text:p>
          </draw:text-box>
        </draw:frame>
        <draw:frame draw:name="Rectangle 2" presentation:style-name="pr3" draw:text-style-name="P10" draw:layer="layout" svg:width="22.578cm" svg:height="13.688cm" svg:x="1.235cm" svg:y="2.893cm" presentation:class="outline">
          <draw:text-box>
            <text:p><text:span text:style-name="T13"/></text:p>
            <text:p><text:span text:style-name="T13">sort_buffer_size|||</text:span></text:p>
            <text:p><text:span text:style-name="T16"><text:s text:c="17"/></text:span><text:span text:style-name="T16">eq "0 bytes"</text:span><text:span text:style-name="T13">|||</text:span></text:p>
            <text:p><text:span text:style-name="T15"><text:s text:c="20"/></text:span><text:span text:style-name="T15">&amp;hr_bytes(sort_buffer_size)</text:span><text:span text:style-name="T13">|||</text:span></text:p>
            <text:p><text:span text:style-name="T13"><text:s text:c="18"/></text:span><text:span text:style-name="T13">There is something wrong with the value of</text:span></text:p>
            <text:p><text:span text:style-name="T13"><text:s text:c="60"/></text:span><text:span text:style-name="T13">sort_buffer_size</text:span></text:p>
            <text:p><text:span text:style-name="T13">Output:</text:span></text:p>
            <text:p><text:span text:style-name="T13">sort_buffer_size: 4 Mb (--output pretty, default)</text:span></text:p>
            <text:p><text:span text:style-name="T13">sort_buffer_size,4 Mb <text:s/>(--output csv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Master2-Layout2-obj-Title-and-Content" presentation:presentation-page-layout-name="AL1T14">
        <office:forms form:automatic-focus="false" form:apply-design-mode="false"/>
        <draw:frame draw:name="Slide Number Placeholder 3" draw:style-name="gr3" draw:layer="layout" svg:width="0.617cm" svg:height="0.6cm" svg:x="0.661cm" svg:y="17.851cm">
          <draw:text-box>
            <text:p text:style-name="P6"><text:span text:style-name="T3"><text:page-number>&lt;number&gt;</text:page-number></text:span></text:p>
          </draw:text-box>
        </draw:frame>
        <draw:frame draw:name="Rectangle 2" presentation:style-name="pr3" draw:text-style-name="P12" draw:layer="layout" svg:width="14.862cm" svg:height="16.51cm" svg:x="0cm" svg:y="0.635cm" presentation:class="outline" presentation:user-transformed="true">
          <draw:text-box>
            <text:p text:style-name="P11"><text:span text:style-name="T17"><text:s/></text:span><text:span text:style-name="T17">&gt;&gt; <text:s/>MySQLTuner 1.0.1 - Major Hayden &lt;major@mhtx.net&gt;</text:span></text:p>
            <text:p text:style-name="P11"><text:span text:style-name="T17"><text:s/></text:span><text:span text:style-name="T17">&gt;&gt; <text:s/>Bug reports, feature requests, and downloads at http://mysqltuner.com/</text:span></text:p>
            <text:p text:style-name="P11"><text:span text:style-name="T17"><text:s/></text:span><text:span text:style-name="T17">&gt;&gt; <text:s/>Run with '--help' for additional options and output filtering</text:span></text:p>
            <text:p text:style-name="P11"><text:span text:style-name="T17">[OK] Logged in using credentials passed on the command line</text:span></text:p>
            <text:p text:style-name="P11"><text:span text:style-name="T17"/></text:p>
            <text:p text:style-name="P11"><text:span text:style-name="T17">-------- General Statistics --------------------------------------------------</text:span></text:p>
            <text:p text:style-name="P11"><text:span text:style-name="T17">[--] Skipped version check for MySQLTuner script</text:span></text:p>
            <text:p text:style-name="P11"><text:span text:style-name="T17">[OK] Currently running supported MySQL version 5.1.37-1ubuntu5-log</text:span></text:p>
            <text:p text:style-name="P11"><text:span text:style-name="T17">[OK] Operating on 64-bit architecture</text:span></text:p>
            <text:p text:style-name="P11"><text:span text:style-name="T17"/></text:p>
            <text:p text:style-name="P11"><text:span text:style-name="T17">-------- Storage Engine Statistics -------------------------------------------</text:span></text:p>
            <text:p text:style-name="P11"><text:span text:style-name="T17">[--] Status: -Archive -BDB -Federated +InnoDB -ISAM -NDBCluster </text:span></text:p>
            <text:p text:style-name="P11"><text:span text:style-name="T17">[--] Data in MyISAM tables: 308M (Tables: 157)</text:span></text:p>
            <text:p text:style-name="P11"><text:span text:style-name="T17">[--] Data in InnoDB tables: 57G (Tables: 317)</text:span></text:p>
            <text:p text:style-name="P11"><text:span text:style-name="T17">[--] Data in BLACKHOLE tables: 0B (Tables: 2)</text:span></text:p>
            <text:p text:style-name="P11"><text:span text:style-name="T17">[!!] Total fragmented tables: 74</text:span></text:p>
            <text:p text:style-name="P11"><text:span text:style-name="T17"/></text:p>
            <text:p text:style-name="P11"><text:span text:style-name="T17">-------- Performance Metrics -------------------------------------------------</text:span></text:p>
            <text:p text:style-name="P11"><text:span text:style-name="T17">[--] Up for: 1d 18h 53m 2s (517K q [3.352 qps], 13K conn, <text:s text:c="27"/>TX: 50M, RX: 4B)</text:span></text:p>
            <text:p text:style-name="P11"><text:span text:style-name="T17">[--] Reads / Writes: 1% / 99%</text:span></text:p>
            <text:p text:style-name="P11"><text:span text:style-name="T17">[--] Total buffers: 49.9G global + 48.4M per thread (1000 max threads)</text:span></text:p>
            <text:p text:style-name="P11"><text:span text:style-name="T17">[!!] Maximum possible memory usage: 97.2G (142% of installed RAM)</text:span></text:p>
            <text:p text:style-name="P11"><text:span text:style-name="T17">[OK] Slow queries: 0% (16/517K)</text:span></text:p>
            <text:p text:style-name="P11"><text:span text:style-name="T17">[OK] Highest usage of available connections: 0% (3/1000)</text:span></text:p>
            <text:p text:style-name="P11"><text:span text:style-name="T17">[OK] Key buffer size / total MyISAM indexes: 150.0M/60.3M</text:span></text:p>
            <text:p text:style-name="P11"><text:span text:style-name="T17">[OK] Key buffer hit rate: 98.7% (1M cached / 17K reads)</text:span></text:p>
            <text:p text:style-name="P11"><text:span text:style-name="T17">[!!] Query cache efficiency: 17.0% (16K cached / 99K selects)</text:span></text:p>
            <text:p text:style-name="P11"><text:span text:style-name="T17">[OK] Query cache prunes per day: 0</text:span></text:p>
            <text:p text:style-name="P11"><text:span text:style-name="T17">[OK] Sorts requiring temporary tables: 0% (0 temp sorts / 2 sorts)</text:span></text:p>
            <text:p text:style-name="P11"><text:span text:style-name="T17"/></text:p>
          </draw:text-box>
        </draw:frame>
        <draw:frame draw:name="Rectangle 2" presentation:style-name="pr3" draw:text-style-name="P12" draw:layer="layout" svg:width="11.028cm" svg:height="15.946cm" svg:x="14.672cm" svg:y="0.564cm" presentation:class="outline" presentation:user-transformed="true">
          <draw:text-box>
            <text:p text:style-name="P11"><text:span text:style-name="T17">[OK] Temporary tables created on disk: 11% (4K on disk / 37K total)</text:span></text:p>
            <text:p text:style-name="P11"><text:span text:style-name="T17">[OK] Thread cache hit rate: 99% (3 created / 13K connections)</text:span></text:p>
            <text:p text:style-name="P11"><text:span text:style-name="T17">[OK] Table cache hit rate: 25% (522 open / 2K opened)</text:span></text:p>
            <text:p text:style-name="P11"><text:span text:style-name="T17">[OK] Open file limit used: 0% (369/200K)</text:span></text:p>
            <text:p text:style-name="P11"><text:span text:style-name="T17">[OK] Table locks acquired immediately: 100% (8M immediate / 8M locks)</text:span></text:p>
            <text:p text:style-name="P11"><text:span text:style-name="T17">[!!] InnoDB data size / buffer pool: 57.4G/48.0G</text:span></text:p>
            <text:p text:style-name="P11"><text:span text:style-name="T17"/></text:p>
            <text:p text:style-name="P11"><text:span text:style-name="T17">-------- Recommendations---------------------------</text:span></text:p>
            <text:p text:style-name="P11"><text:span text:style-name="T17">General recommendations:</text:span></text:p>
            <text:p text:style-name="P11"><text:span text:style-name="T17"><text:s text:c="4"/></text:span><text:span text:style-name="T17">Run OPTIMIZE TABLE to defragment tables for better performance</text:span></text:p>
            <text:p text:style-name="P11"><text:span text:style-name="T17"><text:s text:c="4"/></text:span><text:span text:style-name="T17">Reduce your overall MySQL memory footprint for system stability</text:span></text:p>
            <text:p text:style-name="P11"><text:span text:style-name="T17">Variables to adjust:</text:span></text:p>
            <text:p text:style-name="P11"><text:span text:style-name="T17"><text:s text:c="2"/></text:span><text:span text:style-name="T17">*** MySQL's maximum memory usage is dangerously high ***</text:span></text:p>
            <text:p text:style-name="P11"><text:span text:style-name="T17"><text:s text:c="2"/></text:span><text:span text:style-name="T17">*** Add RAM before increasing MySQL buffer variables ***</text:span></text:p>
            <text:p text:style-name="P11"><text:span text:style-name="T17"><text:s text:c="4"/></text:span><text:span text:style-name="T17">query_cache_limit (&gt; 4M, or use smaller result sets)</text:span></text:p>
            <text:p text:style-name="P11"><text:span text:style-name="T17"><text:s text:c="4"/></text:span><text:span text:style-name="T17">innodb_buffer_pool_size (&gt;= 57G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Master2-Layout2-obj-Title-and-Content" presentation:presentation-page-layout-name="AL1T14">
        <office:forms form:automatic-focus="false" form:apply-design-mode="false"/>
        <draw:frame draw:name="Slide Number Placeholder 3" draw:style-name="gr3" draw:layer="layout" svg:width="0.617cm" svg:height="0.6cm" svg:x="0.661cm" svg:y="17.851cm">
          <draw:text-box>
            <text:p text:style-name="P6"><text:span text:style-name="T3"><text:page-number>&lt;number&gt;</text:page-number></text:span></text:p>
          </draw:text-box>
        </draw:frame>
        <draw:frame draw:name="Rectangle 2" presentation:style-name="pr3" draw:text-style-name="P13" draw:layer="layout" svg:width="13.3cm" svg:height="17.11cm" svg:x="0.035cm" svg:y="0.035cm" presentation:class="outline" presentation:user-transformed="true">
          <draw:text-box>
            <text:p text:style-name="P11"><text:span text:style-name="T18"/></text:p>
            <text:p text:style-name="P11"><text:span text:style-name="T18"/></text:p>
            <text:p text:style-name="P11"><text:span text:style-name="T18">OK Logged in using credentials passed on</text:span></text:p>
            <text:p text:style-name="P11"><text:span text:style-name="T18">the command line</text:span></text:p>
            <text:p text:style-name="P11"><text:span text:style-name="T18">Uptime in seconds: 157961.00</text:span></text:p>
            <text:p text:style-name="P11"><text:span text:style-name="T18">Uptime: 1d 19h 52m 41s</text:span></text:p>
            <text:p text:style-name="P11"><text:span text:style-name="T18">Questions: 519525.00</text:span></text:p>
            <text:p text:style-name="P11"><text:span text:style-name="T18">% slow queries: 0.00</text:span></text:p>
            <text:p text:style-name="P11"><text:span text:style-name="T18">slow query rate: 0.00 per day</text:span></text:p>
            <text:p text:style-name="P11"><text:span text:style-name="T18">Long query time: 1.00</text:span></text:p>
            <text:p text:style-name="P11"><text:span text:style-name="T18">Slow query logging: ON</text:span></text:p>
            <text:p text:style-name="P11"><text:span text:style-name="T18">% reads: 1.00</text:span></text:p>
            <text:p text:style-name="P11"><text:span text:style-name="T18">% writes: 99.00</text:span></text:p>
            <text:p text:style-name="P11"><text:span text:style-name="T18">qps: 3.29</text:span></text:p>
            <text:p text:style-name="P11"><text:span text:style-name="T18">Queries: 3.29 per second</text:span></text:p>
            <text:p text:style-name="P11"><text:span text:style-name="T18">Connections: 13 Thousand</text:span></text:p>
            <text:p text:style-name="P11"><text:span text:style-name="T18">Bytes sent: 50 Million</text:span></text:p>
            <text:p text:style-name="P11"><text:span text:style-name="T18">Bytes received: 4 Billion</text:span></text:p>
            <text:p text:style-name="P11"><text:span text:style-name="T18">Supported Version: 5</text:span></text:p>
            <text:p text:style-name="P11"><text:span text:style-name="T18">Release Series: 5.1</text:span></text:p>
            <text:p text:style-name="P11"><text:span text:style-name="T18">Minor Version: 37</text:span></text:p>
            <text:p text:style-name="P11"><text:span text:style-name="T18">Distribution: (Ubuntu)</text:span></text:p>
            <text:p text:style-name="P11"><text:span text:style-name="T18">Distribution: (Ubuntu)</text:span></text:p>
            <text:p text:style-name="P11"><text:span text:style-name="T18">MySQL Architecture: x86_64</text:span></text:p>
            <text:p text:style-name="P11"><text:span text:style-name="T18">Query cache efficiency (%): 17.27</text:span></text:p>
            <text:p text:style-name="P11"><text:span text:style-name="T18">% query cache used: 99.95</text:span></text:p>
            <text:p text:style-name="P11"><text:span text:style-name="T18"/></text:p>
          </draw:text-box>
        </draw:frame>
        <draw:frame draw:name="Rectangle 2" presentation:style-name="pr3" draw:text-style-name="P13" draw:layer="layout" svg:width="14.005cm" svg:height="16.581cm" svg:x="11.695cm" svg:y="0.564cm" presentation:class="outline" presentation:user-transformed="true">
          <draw:text-box>
            <text:p text:style-name="P11"><text:span text:style-name="T18">Query cache low memory prunes: 0.00 per day</text:span></text:p>
            <text:p text:style-name="P11"><text:span text:style-name="T18">Query cache size: 512.0 Mb</text:span></text:p>
            <text:p text:style-name="P11"><text:span text:style-name="T18">Query cache min result size: 4.0 Mb</text:span></text:p>
            <text:p text:style-name="P11"><text:span text:style-name="T18">Total sorts: 3.00</text:span></text:p>
            <text:p text:style-name="P11"><text:span text:style-name="T18">% sorts that cause temporary tables: 0.00</text:span></text:p>
            <text:p text:style-name="P11"><text:span text:style-name="T18">rate of sorts that cause temporary tables: 0.00 per day</text:span></text:p>
            <text:p text:style-name="P11"><text:span text:style-name="T18">sort_buffer_size: 16.0 Mb</text:span></text:p>
            <text:p text:style-name="P11"><text:span text:style-name="T18">read_rnd_buffer_size: 16.0 Mb</text:span></text:p>
            <text:p text:style-name="P14"><text:span text:style-name="T19">Sort rows: 8.18 per hour</text:span></text:p>
            <text:p text:style-name="P11"><text:span text:style-name="T18">rate of joins without indexes: 13.68 per minute</text:span></text:p>
            <text:p text:style-name="P11"><text:span text:style-name="T18">rate of reading first index entry: 1.92 per minute</text:span></text:p>
            <text:p text:style-name="P11"><text:span text:style-name="T18">rate of reading fixed position: 14.49 per minute</text:span></text:p>
            <text:p text:style-name="P11"><text:span text:style-name="T18">rate of reading next table row: 34.78 per second</text:span></text:p>
            <text:p text:style-name="P11"><text:span text:style-name="T18">tmp_table_size-max_heap_table_size: 0.00</text:span></text:p>
            <text:p text:style-name="P11"><text:span text:style-name="T18">tmp_table_size: 784.0 Mb</text:span></text:p>
            <text:p text:style-name="P11"><text:span text:style-name="T18">max_heap_table_size: 784.0 Mb</text:span></text:p>
            <text:p text:style-name="P11"><text:span text:style-name="T18">% temp disk tables: 11.80</text:span></text:p>
            <text:p text:style-name="P11"><text:span text:style-name="T18">temp disk rate: 1.72 per minute</text:span></text:p>
            <text:p text:style-name="P11"><text:span text:style-name="T18">temp table rate: 12.84 per minute</text:span></text:p>
            <text:p text:style-name="P11"><text:span text:style-name="T18">MyISAM key buffer size: 150.0 Mb</text:span></text:p>
            <text:p text:style-name="P11"><text:span text:style-name="T18">max % MyISAM key buffer ever used: 11.26</text:span></text:p>
            <text:p text:style-name="P11"><text:span text:style-name="T18">% MyISAM key buffer used: 29.29</text:span></text:p>
            <text:p text:style-name="P11"><text:span text:style-name="T18">% index reads from memory: 98.71</text:span></text:p>
            <text:p text:style-name="P11"><text:span text:style-name="T18">table open cache size (5.1+): 2000.00</text:span></text:p>
            <text:p text:style-name="P11"><text:span text:style-name="T18">rate of table open: 47.86 per hour</text:span></text:p>
            <text:p text:style-name="P11"><text:span text:style-name="T18">% open files: 0.18</text:span></text:p>
          </draw:text-box>
        </draw:frame>
        <draw:line draw:style-name="gr5" draw:text-style-name="P7" draw:layer="layout" svg:x1="11.665cm" svg:y1="0.812cm" svg:x2="11.665cm" svg:y2="17.145cm">
          <text:p/>
        </draw:line>
        <draw:frame draw:style-name="gr6" draw:text-style-name="P15" draw:layer="layout" svg:width="24.765cm" svg:height="0.899cm" svg:x="0.635cm" svg:y="-0.07cm">
          <draw:text-box>
            <text:p><text:span text:style-name="T20">perl mysqltuner.pl --config tuner-default.cnf --user username --pass mypass --recommend</text:span></text:p>
          </draw:text-box>
        </draw:frame>
        <draw:line draw:style-name="gr5" draw:text-style-name="P7" draw:layer="layout" svg:x1="0cm" svg:y1="0.735cm" svg:x2="31.75cm" svg:y2="0.735cm">
          <text:p/>
        </draw:lin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Master2-Layout2-obj-Title-and-Content" presentation:presentation-page-layout-name="AL1T14">
        <office:forms form:automatic-focus="false" form:apply-design-mode="false"/>
        <draw:frame draw:name="Slide Number Placeholder 3" draw:style-name="gr3" draw:layer="layout" svg:width="0.617cm" svg:height="0.6cm" svg:x="0.661cm" svg:y="17.851cm">
          <draw:text-box>
            <text:p text:style-name="P6"><text:span text:style-name="T3"><text:page-number>&lt;number&gt;</text:page-number></text:span></text:p>
          </draw:text-box>
        </draw:frame>
        <draw:frame draw:name="Rectangle 2" presentation:style-name="pr3" draw:text-style-name="P13" draw:layer="layout" svg:width="13.3cm" svg:height="17.11cm" svg:x="0.035cm" svg:y="0.035cm" presentation:class="outline" presentation:user-transformed="true">
          <draw:text-box>
            <text:p text:style-name="P11"><text:span text:style-name="T18"/></text:p>
            <text:p text:style-name="P11"><text:span text:style-name="T18"/></text:p>
            <text:p text:style-name="P11"><text:span text:style-name="T18">OK Logged in using credentials passed on</text:span></text:p>
            <text:p text:style-name="P11"><text:span text:style-name="T18">the command line</text:span></text:p>
            <text:p text:style-name="P11"><text:span text:style-name="T18">Uptime in seconds: 157961.00</text:span></text:p>
            <text:p text:style-name="P11"><text:span text:style-name="T18">Uptime: 1d 19h 52m 41s</text:span></text:p>
            <text:p text:style-name="P11"><text:span text:style-name="T18">Questions: 519525.00</text:span></text:p>
            <text:p text:style-name="P11"><text:span text:style-name="T18">% slow queries: 0.00</text:span></text:p>
            <text:p text:style-name="P11"><text:span text:style-name="T18">slow query rate: 0.00 per day</text:span></text:p>
            <text:p text:style-name="P11"><text:span text:style-name="T18">Long query time: 1.00</text:span></text:p>
            <text:p text:style-name="P11"><text:span text:style-name="T18">Slow query logging: ON</text:span></text:p>
            <text:p text:style-name="P11"><text:span text:style-name="T18">% reads: 1.00</text:span></text:p>
            <text:p text:style-name="P11"><text:span text:style-name="T18">% writes: 99.00</text:span></text:p>
            <text:p text:style-name="P11"><text:span text:style-name="T18">qps: 3.29</text:span></text:p>
            <text:p text:style-name="P11"><text:span text:style-name="T18">Queries: 3.29 per second</text:span></text:p>
            <text:p text:style-name="P11"><text:span text:style-name="T18">Connections: 13 Thousand</text:span></text:p>
            <text:p text:style-name="P11"><text:span text:style-name="T18">Bytes sent: 50 Million</text:span></text:p>
            <text:p text:style-name="P11"><text:span text:style-name="T18">Bytes received: 4 Billion</text:span></text:p>
            <text:p text:style-name="P11"><text:span text:style-name="T18">Supported Version: 5</text:span></text:p>
            <text:p text:style-name="P11"><text:span text:style-name="T18">Release Series: 5.1</text:span></text:p>
            <text:p text:style-name="P11"><text:span text:style-name="T18">Minor Version: 37</text:span></text:p>
            <text:p text:style-name="P11"><text:span text:style-name="T18">Distribution: (Ubuntu)</text:span></text:p>
            <text:p text:style-name="P11"><text:span text:style-name="T18">Distribution: (Ubuntu)</text:span></text:p>
            <text:p text:style-name="P11"><text:span text:style-name="T18">MySQL Architecture: x86_64</text:span></text:p>
            <text:p text:style-name="P11"><text:span text:style-name="T18">Query cache efficiency (%): 17.27</text:span></text:p>
            <text:p text:style-name="P11"><text:span text:style-name="T18">% query cache used: 99.95</text:span></text:p>
            <text:p text:style-name="P11"><text:span text:style-name="T18"/></text:p>
          </draw:text-box>
        </draw:frame>
        <draw:frame draw:name="Rectangle 2" presentation:style-name="pr3" draw:text-style-name="P13" draw:layer="layout" svg:width="14.005cm" svg:height="16.581cm" svg:x="11.695cm" svg:y="0.564cm" presentation:class="outline" presentation:user-transformed="true">
          <draw:text-box>
            <text:p text:style-name="P11"><text:span text:style-name="T18">Query cache low memory prunes: 0.00 per day</text:span></text:p>
            <text:p text:style-name="P11"><text:span text:style-name="T18">Query cache size: 512.0 Mb</text:span></text:p>
            <text:p text:style-name="P11"><text:span text:style-name="T18">Query cache min result size: 4.0 Mb</text:span></text:p>
            <text:p text:style-name="P11"><text:span text:style-name="T18">Total sorts: 3.00</text:span></text:p>
            <text:p text:style-name="P11"><text:span text:style-name="T18">% sorts that cause temporary tables: 0.00</text:span></text:p>
            <text:p text:style-name="P11"><text:span text:style-name="T18">rate of sorts that cause temporary tables: 0.00 per day</text:span></text:p>
            <text:p text:style-name="P11"><text:span text:style-name="T18">sort_buffer_size: 16.0 Mb</text:span></text:p>
            <text:p text:style-name="P11"><text:span text:style-name="T18">read_rnd_buffer_size: 16.0 Mb</text:span></text:p>
            <text:p text:style-name="P14"><text:span text:style-name="T21">Sort rows: 8.18 per hour</text:span></text:p>
            <text:p text:style-name="P11"><text:span text:style-name="T18">rate of joins without indexes: 13.68 per minute</text:span></text:p>
            <text:p text:style-name="P11"><text:span text:style-name="T18">rate of reading first index entry: 1.92 per minute</text:span></text:p>
            <text:p text:style-name="P11"><text:span text:style-name="T18">rate of reading fixed position: 14.49 per minute</text:span></text:p>
            <text:p text:style-name="P11"><text:span text:style-name="T18">rate of reading next table row: 34.78 per second</text:span></text:p>
            <text:p text:style-name="P11"><text:span text:style-name="T18">tmp_table_size-max_heap_table_size: 0.00</text:span></text:p>
            <text:p text:style-name="P11"><text:span text:style-name="T18">tmp_table_size: 784.0 Mb</text:span></text:p>
            <text:p text:style-name="P11"><text:span text:style-name="T18">max_heap_table_size: 784.0 Mb</text:span></text:p>
            <text:p text:style-name="P11"><text:span text:style-name="T18">% temp disk tables: 11.80</text:span></text:p>
            <text:p text:style-name="P11"><text:span text:style-name="T18">temp disk rate: 1.72 per minute</text:span></text:p>
            <text:p text:style-name="P11"><text:span text:style-name="T18">temp table rate: 12.84 per minute</text:span></text:p>
            <text:p text:style-name="P11"><text:span text:style-name="T18">MyISAM key buffer size: 150.0 Mb</text:span></text:p>
            <text:p text:style-name="P11"><text:span text:style-name="T18">max % MyISAM key buffer ever used: 11.26</text:span></text:p>
            <text:p text:style-name="P11"><text:span text:style-name="T18">% MyISAM key buffer used: 29.29</text:span></text:p>
            <text:p text:style-name="P11"><text:span text:style-name="T18">% index reads from memory: 98.71</text:span></text:p>
            <text:p text:style-name="P11"><text:span text:style-name="T18">table open cache size (5.1+): 2000.00</text:span></text:p>
            <text:p text:style-name="P11"><text:span text:style-name="T18">rate of table open: 47.86 per hour</text:span></text:p>
            <text:p text:style-name="P11"><text:span text:style-name="T18">% open files: 0.18</text:span></text:p>
          </draw:text-box>
        </draw:frame>
        <draw:line draw:style-name="gr5" draw:text-style-name="P7" draw:layer="layout" svg:x1="11.665cm" svg:y1="0.812cm" svg:x2="11.665cm" svg:y2="17.145cm">
          <text:p/>
        </draw:line>
        <draw:frame draw:style-name="gr6" draw:text-style-name="P15" draw:layer="layout" svg:width="24.765cm" svg:height="0.899cm" svg:x="0.635cm" svg:y="-0.07cm">
          <draw:text-box>
            <text:p><text:span text:style-name="T20">perl mysqltuner.pl --config tuner-default.cnf --user username --pass mypass --recommend</text:span></text:p>
          </draw:text-box>
        </draw:frame>
        <draw:line draw:style-name="gr5" draw:text-style-name="P7" draw:layer="layout" svg:x1="0cm" svg:y1="0.735cm" svg:x2="31.75cm" svg:y2="0.735cm">
          <text:p/>
        </draw:lin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Master2-Layout2-obj-Title-and-Content" presentation:presentation-page-layout-name="AL1T14">
        <office:forms form:automatic-focus="false" form:apply-design-mode="false"/>
        <draw:frame draw:name="Slide Number Placeholder 3" draw:style-name="gr3" draw:layer="layout" svg:width="0.617cm" svg:height="0.6cm" svg:x="0.661cm" svg:y="17.851cm">
          <draw:text-box>
            <text:p text:style-name="P6"><text:span text:style-name="T3"><text:page-number>&lt;number&gt;</text:page-number></text:span></text:p>
          </draw:text-box>
        </draw:frame>
        <draw:frame draw:name="Rectangle 2" presentation:style-name="pr3" draw:text-style-name="P16" draw:layer="layout" svg:width="22.578cm" svg:height="10.795cm" svg:x="1.27cm" svg:y="6.35cm" presentation:class="outline" presentation:user-transformed="true">
          <draw:text-box>
            <text:p text:style-name="P11"><text:span text:style-name="T22">RECOMMENDATIONS:</text:span></text:p>
            <text:p text:style-name="P11"><text:span text:style-name="T22">There are too many joins without indexes -- this means that joins are doing full table scans.</text:span></text:p>
            <text:p text:style-name="P11"><text:span text:style-name="T22">The rate of reading the first index entry is high; this usually indicates frequent full index scans.</text:span></text:p>
            <text:p text:style-name="P11"><text:span text:style-name="T22">The rate of reading data from a fixed position is high; this indicates many queries need to sort results and/or do a full table scan, including join queries that do not use indexes.</text:span></text:p>
            <text:p text:style-name="P11"><text:span text:style-name="T22">The rate of reading the next table row is high; this indicates many queries are doing full table scans.</text:span></text:p>
            <text:p text:style-name="P11"><text:span text:style-name="T22">Too many temporary tables are being written to disk. <text:s/>Increase max_heap_table_size and tmp_table_size.</text:span></text:p>
            <text:p text:style-name="P11"><text:span text:style-name="T22">Too many intermediate temporary tables are being created; consider increasing sort_buffer_size (sorting), read_rnd_buffer_size (random read buffer, ie, post-sort), read_buffer_size (sequential scan).</text:span></text:p>
            <text:p text:style-name="P11"><text:span text:style-name="T23">MyISAM key buffer (index cache) % used is low. <text:s/>You may need to decrease the size of key_buffer_size, re-examine your tables to see if indexes have been removed, or examine queries and expectations about what indexes are being used.</text:span></text:p>
            <text:p text:style-name="P11"><text:span text:style-name="T24">MyISAM key buffer (index cache) % used is low. <text:s/>You may need to decrease the size of key_buffer_size, re-examine your tables to see if indexes have been removed, or examine queries and expectations about what indexes are being used.</text:span></text:p>
            <text:p text:style-name="P11"><text:span text:style-name="T22">Size of the table cache</text:span></text:p>
            <text:p text:style-name="P11"><text:span text:style-name="T22">InnoDB log file size is not an appropriate size, in relation to the InnoDB buffer pool. <text:s/>Consider changing either\ninnodb_log_file_size or innodb_buffer_pool_size</text:span></text:p>
          </draw:text-box>
        </draw:frame>
        <draw:frame draw:name="Rectangle 2" presentation:style-name="pr3" draw:text-style-name="P17" draw:layer="layout" svg:width="10.795cm" svg:height="6.25cm" svg:x="13.97cm" svg:y="0.135cm" presentation:class="outline" presentation:user-transformed="true">
          <draw:text-box>
            <text:p text:style-name="P11"><text:span text:style-name="T25">Max connections used: 3.00</text:span></text:p>
            <text:p text:style-name="P11"><text:span text:style-name="T26">Max connections limit: 1000.00</text:span></text:p>
            <text:p text:style-name="P11"><text:span text:style-name="T25">% aborted connections: 0.00</text:span></text:p>
            <text:p text:style-name="P11"><text:span text:style-name="T25">rate of aborted connections: 0.00 per day</text:span></text:p>
            <text:p text:style-name="P11"><text:span text:style-name="T25">% aborted clients: 0.09</text:span></text:p>
            <text:p text:style-name="P11"><text:span text:style-name="T25">rate of aborted clients: 6.56 per day</text:span></text:p>
            <text:p text:style-name="P11"><text:span text:style-name="T26">Is InnoDB enabled?: YES</text:span></text:p>
            <text:p text:style-name="P11"><text:span text:style-name="T26">% innoDB log size: 2.08</text:span></text:p>
            <text:p text:style-name="P11"><text:span text:style-name="T25">MyISAM concurrent inserts: 2.00</text:span></text:p>
            <text:p text:style-name="P11"><text:span text:style-name="T26"/></text:p>
          </draw:text-box>
        </draw:frame>
        <draw:frame draw:name="Rectangle 2" presentation:style-name="pr3" draw:text-style-name="P17" draw:layer="layout" svg:width="10.195cm" svg:height="5.93cm" svg:x="1.235cm" svg:y="0.135cm" presentation:class="outline" presentation:user-transformed="true">
          <draw:text-box>
            <text:p text:style-name="P11"><text:span text:style-name="T25">rate of open files: 8.41 per hour</text:span></text:p>
            <text:p text:style-name="P11"><text:span text:style-name="T25">Immediate table locks %: 100.00</text:span></text:p>
            <text:p text:style-name="P11"><text:span text:style-name="T25">Table lock wait rate: 0.00 per day</text:span></text:p>
            <text:p text:style-name="P11"><text:span text:style-name="T26">thread cache: 8.00</text:span></text:p>
            <text:p text:style-name="P11"><text:span text:style-name="T25">Total threads created: 3.00</text:span></text:p>
            <text:p text:style-name="P11"><text:span text:style-name="T25">thread cache hit rate %: 0.00</text:span></text:p>
            <text:p text:style-name="P11"><text:span text:style-name="T25">Threads that are slow to launch: 0.00</text:span></text:p>
            <text:p text:style-name="P11"><text:span text:style-name="T26">Slow launch time: 2.00</text:span></text:p>
            <text:p text:style-name="P11"><text:span text:style-name="T26">% connections used: 0.30</text:span></text:p>
            <text:p text:style-name="P11"><text:span text:style-name="T26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Master2-Layout2-obj-Title-and-Content" presentation:presentation-page-layout-name="AL1T14">
        <office:forms form:automatic-focus="false" form:apply-design-mode="false"/>
        <draw:frame draw:name="Slide Number Placeholder 3" draw:style-name="gr3" draw:layer="layout" svg:width="0.617cm" svg:height="0.6cm" svg:x="0.661cm" svg:y="17.851cm">
          <draw:text-box>
            <text:p text:style-name="P6"><text:span text:style-name="T3"><text:page-number>&lt;number&gt;</text:page-number></text:span></text:p>
          </draw:text-box>
        </draw:frame>
        <draw:frame draw:name="Rectangle 1" presentation:style-name="pr2" draw:text-style-name="P7" draw:layer="layout" svg:width="22.578cm" svg:height="2.117cm" svg:x="1.235cm" svg:y="0.494cm" presentation:class="title" presentation:user-transformed="true">
          <draw:text-box>
            <text:p text:style-name="P7">Limitations</text:p>
          </draw:text-box>
        </draw:frame>
        <draw:frame draw:name="Rectangle 2" presentation:style-name="pr3" draw:layer="layout" svg:width="22.578cm" svg:height="13.688cm" svg:x="1.235cm" svg:y="2.893cm" presentation:class="outline">
          <draw:text-box>
            <text:list text:style-name="L4">
              <text:list-header>
                <text:p/>
              </text:list-header>
              <text:list-item>
                <text:p>No grouping in output</text:p>
              </text:list-item>
              <text:list-item>
                <text:p>Check one item at a time</text:p>
                <text:list>
                  <text:list-item>
                    <text:p>but item is a Perl expr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Master2-Layout2-obj-Title-and-Content" presentation:presentation-page-layout-name="AL1T14">
        <office:forms form:automatic-focus="false" form:apply-design-mode="false"/>
        <draw:frame draw:name="Slide Number Placeholder 3" draw:style-name="gr3" draw:layer="layout" svg:width="0.617cm" svg:height="0.6cm" svg:x="0.661cm" svg:y="17.851cm">
          <draw:text-box>
            <text:p text:style-name="P6"><text:span text:style-name="T3"><text:page-number>&lt;number&gt;</text:page-number></text:span></text:p>
          </draw:text-box>
        </draw:frame>
        <draw:frame draw:name="Rectangle 1" presentation:style-name="pr2" draw:text-style-name="P7" draw:layer="layout" svg:width="22.578cm" svg:height="2.117cm" svg:x="1.235cm" svg:y="0.494cm" presentation:class="title" presentation:user-transformed="true">
          <draw:text-box>
            <text:p text:style-name="P7">Limitations</text:p>
          </draw:text-box>
        </draw:frame>
        <draw:frame draw:name="Rectangle 2" presentation:style-name="pr3" draw:layer="layout" svg:width="22.578cm" svg:height="13.688cm" svg:x="1.235cm" svg:y="2.893cm" presentation:class="outline">
          <draw:text-box>
            <text:list text:style-name="L4">
              <text:list-header>
                <text:p/>
              </text:list-header>
              <text:list-item>
                <text:p>Limited configurable logic flow</text:p>
              </text:list-item>
              <text:list-item>
                <text:p>Still not a DBA-in-a-box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Master2-Layout2-obj-Title-and-Content" presentation:presentation-page-layout-name="AL1T14">
        <office:forms form:automatic-focus="false" form:apply-design-mode="false"/>
        <draw:frame draw:name="Slide Number Placeholder 3" draw:style-name="gr3" draw:layer="layout" svg:width="0.617cm" svg:height="0.6cm" svg:x="0.661cm" svg:y="17.851cm">
          <draw:text-box>
            <text:p text:style-name="P6"><text:span text:style-name="T3"><text:page-number>&lt;number&gt;</text:page-number></text:span></text:p>
          </draw:text-box>
        </draw:frame>
        <draw:frame draw:name="Rectangle 1" presentation:style-name="pr2" draw:text-style-name="P18" draw:layer="layout" svg:width="22.578cm" svg:height="1.276cm" svg:x="1.235cm" svg:y="-0.006cm" presentation:class="title" presentation:user-transformed="true">
          <draw:text-box>
            <text:p text:style-name="P7"><text:span text:style-name="T27">README</text:span></text:p>
          </draw:text-box>
        </draw:frame>
        <draw:frame draw:name="Rectangle 2" presentation:style-name="pr3" draw:text-style-name="P19" draw:layer="layout" svg:width="12.87cm" svg:height="15.875cm" svg:x="0cm" svg:y="1.27cm" presentation:class="outline" presentation:user-transformed="true">
          <draw:text-box>
            <text:p text:style-name="P11"><text:span text:style-name="T28">Pythian's MySQL Tuner (http://launchpad.net/mysqltuner). <text:s/>MySQL Tuner name used with the permission of the original mysqltuner creator, Major Hayden. </text:span></text:p>
            <text:p text:style-name="P11"><text:span text:style-name="T28">This version of mysqltuner uses a configuration file where you can change the thresholds, add new variables/calculations to check, and custom tune the recommendations output.</text:span></text:p>
            <text:p text:style-name="P11"><text:span text:style-name="T28">There is a default config file in this package, to use it, run:</text:span></text:p>
            <text:p text:style-name="P14"><text:span text:style-name="T29">mysqltuner.pl --config tuner-default.cnf</text:span></text:p>
            <text:p text:style-name="P11"><text:span text:style-name="T28"/></text:p>
            <text:p text:style-name="P11"><text:span text:style-name="T28">If you are not using MySQL 5.1, use tuner-default_pre_5_1.cnf</text:span></text:p>
            <text:p text:style-name="P11"><text:span text:style-name="T28"/></text:p>
            <text:p text:style-name="P11"><text:span text:style-name="T28">Output:</text:span></text:p>
            <text:p text:style-name="P11"><text:span text:style-name="T28">By default, mysqltuner.pl does not output recommendations, just the label and value. <text:s/>To see the recommendations at the end of the output, use the --recommend option.</text:span></text:p>
            <text:p text:style-name="P11"><text:span text:style-name="T28">The default output is the "pretty" mode, which is of the format:</text:span></text:p>
            <text:p text:style-name="P11"><text:span text:style-name="T28">label: value</text:span></text:p>
            <text:p text:style-name="P11"><text:span text:style-name="T28">By specifying </text:span><text:span text:style-name="T30">--output &lt;type&gt;</text:span><text:span text:style-name="T28">, you can change the format of the output. <text:s/>Current output types are "pretty" and "csv".</text:span></text:p>
            <text:p text:style-name="P11"><text:span text:style-name="T28">The "csv" output mode is of the format:</text:span></text:p>
            <text:p text:style-name="P11"><text:span text:style-name="T28">label,value</text:span></text:p>
            <text:p text:style-name="P11"><text:span text:style-name="T28"/></text:p>
            <text:p text:style-name="P11"><text:span text:style-name="T28">Connecting:</text:span></text:p>
            <text:p text:style-name="P11"><text:span text:style-name="T28">By default, mysqltuner.pl will ask for a username and password and connect to the mysqld instance on localhost. <text:s/>You can </text:span></text:p>
            <text:p text:style-name="P11"><text:span text:style-name="T28">use the following options to mysqltuner.pl to set the mysqld instance to connect to:</text:span></text:p>
            <text:p text:style-name="P11"><text:span text:style-name="T28"/></text:p>
            <text:p text:style-name="P11"><text:span text:style-name="T30">--host &lt;hostname&gt; <text:s text:c="2"/></text:span><text:span text:style-name="T28"><text:s/>MySQL host <text:s/>(default: localhost)</text:span></text:p>
            <text:p text:style-name="P11"><text:span text:style-name="T30">--port &lt;port&gt;</text:span><text:span text:style-name="T28"> <text:s text:c="12"/>Port to use for connection (default: 3306)</text:span></text:p>
            <text:p text:style-name="P11"><text:span text:style-name="T30">--socket &lt;socket&gt; <text:s text:c="3"/></text:span><text:span text:style-name="T28">Socket to connect to for data retrieval</text:span></text:p>
            <text:p text:style-name="P11"><text:span text:style-name="T30">--user &lt;username&gt;</text:span><text:span text:style-name="T28"> <text:s text:c="3"/>Username to use for authentication</text:span></text:p>
            <text:p text:style-name="P11"><text:span text:style-name="T30">--pass &lt;password&gt;</text:span><text:span text:style-name="T28"> <text:s text:c="3"/>Password to use for authentication</text:span></text:p>
            <text:p text:style-name="P11"><text:span text:style-name="T28"/></text:p>
          </draw:text-box>
        </draw:frame>
        <draw:frame draw:name="Rectangle 2" presentation:style-name="pr3" draw:text-style-name="P19" draw:layer="layout" svg:width="12.7cm" svg:height="20.956cm" svg:x="12.7cm" svg:y="-0.1cm" presentation:class="outline" presentation:user-transformed="true">
          <draw:text-box>
            <text:p text:style-name="P11"><text:span text:style-name="T28">Remote operation:</text:span></text:p>
            <text:p text:style-name="P11"><text:span text:style-name="T28">By default, mysqltuner.pl will try to get local information for memory, swap, and whether the operating system is 32 or 64-bit. <text:s/>If you are connecting to a remote mysqld instance, you should set the following three options:</text:span></text:p>
            <text:p text:style-name="P11"><text:span text:style-name="T28"/></text:p>
            <text:p text:style-name="P11"><text:span text:style-name="T30">--forcemem &lt;size&gt;</text:span><text:span text:style-name="T28"> <text:s text:c="3"/>Use this amount of RAM in Mb instead of getting local memory size</text:span></text:p>
            <text:p text:style-name="P11"><text:span text:style-name="T30">--forceswap &lt;size&gt;</text:span><text:span text:style-name="T28"> <text:s text:c="2"/>Amount of swap memory configured in megabytes</text:span></text:p>
            <text:p text:style-name="P11"><text:span text:style-name="T30">--forcearch 32|64</text:span><text:span text:style-name="T28"> <text:s text:c="3"/>Architecture of operating system (32 or 64-bit)</text:span></text:p>
            <text:p text:style-name="P11"><text:span text:style-name="T28"/></text:p>
            <text:p text:style-name="P11"><text:span text:style-name="T28">Offline operation:</text:span></text:p>
            <text:p text:style-name="P11"><text:span text:style-name="T28">mysqltuner.pl can work in an offline mode by using information inside of files, instead of querying the server itself. <text:s/>T</text:span></text:p>
            <text:p text:style-name="P11"><text:span text:style-name="T28">o use offline mode, first obtain the information desired in one or more files, such as:</text:span></text:p>
            <text:p text:style-name="P11"><text:span text:style-name="T28"/></text:p>
            <text:p text:style-name="P11"><text:span text:style-name="T29">mysql -e "SHOW GLOBAL VARIABLES" &gt; vars.txt</text:span></text:p>
            <text:p text:style-name="P11"><text:span text:style-name="T29">mysql -e "SHOW GLOBAL STATUS" &gt; status.txt</text:span></text:p>
            <text:p text:style-name="P11"><text:span text:style-name="T29"/></text:p>
            <text:p text:style-name="P11"><text:span text:style-name="T28">The files must contain 2 fields (variable name and value) separated by whitespace (ie, a space or tab). <text:s/></text:span></text:p>
            <text:p text:style-name="P11"><text:span text:style-name="T28">You should also use --forcemem, --forceswap and --forcearch when operating in offline mode (see Remote operation) </text:span></text:p>
            <text:p text:style-name="P11"><text:span text:style-name="T28">to avoid spurious errors. <text:s/>The --filelist option takes one or more filenames (comma-separated). <text:s/></text:span></text:p>
            <text:p text:style-name="P11"><text:span text:style-name="T28"/></text:p>
            <text:p text:style-name="P11"><text:span text:style-name="T28"><text:s text:c="2"/></text:span><text:span text:style-name="T28">Sample offline operation:</text:span></text:p>
            <text:p text:style-name="P11"><text:span text:style-name="T29">mysqltuner.pl --config tuner-default.cnf --forcemem 16384 \</text:span></text:p>
            <text:p text:style-name="P11"><text:span text:style-name="T29"><text:s text:c="3"/></text:span><text:span text:style-name="T29">--forceswap 2048 --forcearch 64 --filelist vars.txt,status.txt</text:span></text:p>
            <text:p text:style-name="P11"><text:span text:style-name="T29"/></text:p>
            <text:p text:style-name="P11"><text:span text:style-name="T28">Help:</text:span></text:p>
            <text:p text:style-name="P11"><text:span text:style-name="T28">The following options may be able to help if you get stuck:</text:span></text:p>
            <text:p text:style-name="P11"><text:span text:style-name="T28"><text:s text:c="4"/></text:span><text:span text:style-name="T30">--help <text:s text:c="14"/></text:span><text:span text:style-name="T28">Shows this help message</text:span></text:p>
            <text:p text:style-name="P11"><text:span text:style-name="T28"><text:s/></text:span><text:span text:style-name="T30"><text:s text:c="3"/></text:span><text:span text:style-name="T30">--debug <text:s text:c="3"/></text:span><text:span text:style-name="T28"><text:s text:c="10"/>debugging output will be show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Master2-Layout2-obj-Title-and-Content" presentation:presentation-page-layout-name="AL1T14">
        <office:forms form:automatic-focus="false" form:apply-design-mode="false"/>
        <draw:frame draw:name="Slide Number Placeholder 3" draw:style-name="gr3" draw:layer="layout" svg:width="0.617cm" svg:height="0.6cm" svg:x="0.661cm" svg:y="17.851cm">
          <draw:text-box>
            <text:p text:style-name="P6"><text:span text:style-name="T3"><text:page-number>&lt;number&gt;</text:page-number></text:span></text:p>
          </draw:text-box>
        </draw:frame>
        <draw:frame draw:name="Rectangle 1" presentation:style-name="pr2" draw:text-style-name="P7" draw:layer="layout" svg:width="22.578cm" svg:height="2.117cm" svg:x="1.235cm" svg:y="0.494cm" presentation:class="title" presentation:user-transformed="true">
          <draw:text-box>
            <text:p text:style-name="P7">How to get</text:p>
          </draw:text-box>
        </draw:frame>
        <draw:frame draw:name="Rectangle 2" presentation:style-name="pr3" draw:layer="layout" svg:width="22.578cm" svg:height="13.688cm" svg:x="1.235cm" svg:y="2.893cm" presentation:class="outline">
          <draw:text-box>
            <text:list text:style-name="L4">
              <text:list-header>
                <text:p/>
              </text:list-header>
              <text:list-item>
                <text:p>mysqltuner 1.0</text:p>
                <text:list>
                  <text:list-item>
                    <text:p>wget mysqltuner.pl</text:p>
                  </text:list-item>
                </text:list>
                <text:p/>
              </text:list-item>
              <text:list-item>
                <text:p>mysqltuner 2.0</text:p>
                <text:list>
                  <text:list-item>
                    <text:p><text:span text:style-name="T4">https://launchpad.net/mysqltuner</text:span></text:p>
                  </text:list-item>
                  <text:list-item>
                    <text:p>project is open to contributions, bugs, ideas</text:p>
                  </text:list-item>
                  <text:list-item>
                    <text:p>“mysqltuner” name used with permission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draw:stroke="solid" svg:stroke-width="0.071cm" svg:stroke-color="#000000" draw:stroke-linejoin="round" draw:fill-image-width="10.583cm" draw:fill-image-height="10.583cm" style:repeat="repeat" draw:fill-image-ref-point="top-left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2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2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2-Layout2-obj-Title-and-Content-outline1" style:family="presentation">
      <style:graphic-properties draw:stroke="none" draw:fill="none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2-obj-Title-and-Content-outline2" style:family="presentation" style:parent-style-name="Master2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045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6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6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6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55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97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b3b3b3" style:text-outline="false" style:text-line-through-style="none" style:text-position="0% 100%" fo:font-family="'Trebuchet MS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97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b3b3b3" style:text-line-through-style="none" style:text-position="0% 100%" fo:font-family="'Trebuchet M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b3b3b3" style:text-line-through-style="none" style:text-position="0% 100%" fo:font-family="'Trebuchet M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211cm" fo:margin-bottom="0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b3b3b3" style:text-line-through-style="none" style:text-position="0% 100%" fo:font-family="'Trebuchet M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211cm" fo:margin-bottom="0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b3b3b3" style:text-line-through-style="none" style:text-position="0% 100%" fo:font-family="'Trebuchet M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211cm" fo:margin-bottom="0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b3b3b3" style:text-line-through-style="none" style:text-position="0% 100%" fo:font-family="'Trebuchet M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211cm" fo:margin-bottom="0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b3b3b3" style:text-line-through-style="none" style:text-position="0% 100%" fo:font-family="'Trebuchet M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211cm" fo:margin-bottom="0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b3b3b3" style:text-line-through-style="none" style:text-position="0% 100%" fo:font-family="'Trebuchet M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211cm" fo:margin-bottom="0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b3b3b3" style:text-line-through-style="none" style:text-position="0% 100%" fo:font-family="'Trebuchet M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97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Trebuchet MS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b3b3b3" style:text-outline="false" style:text-line-through-style="none" style:text-position="0% 100%" fo:font-family="'Trebuchet MS'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8.637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3.556cm, 8.637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Master2-Layout2-obj-Title-and-Content-title">
      <style:graphic-properties draw:stroke="none" draw:fill="none" draw:textarea-horizontal-align="left" draw:textarea-vertical-align="middle" draw:auto-grow-height="false" draw:auto-grow-width="false" fo:padding-top="0.106cm" fo:padding-bottom="0.106cm" fo:padding-left="0.106cm" fo:padding-right="0.106cm" fo:wrap-option="wrap"/>
    </style:style>
    <style:style style:name="Mpr2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.106cm" fo:padding-bottom="0.106cm" fo:padding-left="0.106cm" fo:padding-right="0.106cm" fo:wrap-option="wrap"/>
    </style:style>
    <style:style style:name="Mpr3" style:family="presentation" style:parent-style-name="Master2-Layout2-obj-Title-and-Conten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no-wrap"/>
    </style:style>
    <style:style style:name="Mpr4" style:family="presentation" style:parent-style-name="Master2-Layout2-obj-Title-and-Conten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Master2-Layout2-obj-Title-and-Conten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Master2-Layout2-obj-Title-and-Conten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Master2-Layout2-obj-Title-and-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Master2-Layout2-obj-Title-and-Conten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0cm" fo:margin-right="0cm" fo:margin-top="0.564cm" fo:margin-bottom="0cm" fo:line-height="7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0cm" fo:margin-right="0cm" fo:line-height="96%" fo:text-indent="0cm" style:line-break="strict"/>
    </style:style>
    <style:style style:name="MP7" style:family="paragraph">
      <style:paragraph-properties fo:margin-left="0cm" fo:margin-right="0cm" fo:line-height="96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6%" fo:text-align="center" fo:text-indent="0cm" style:line-break="strict"/>
    </style:style>
    <style:style style:name="MP9" style:family="paragraph">
      <style:paragraph-properties fo:margin-left="0cm" fo:margin-right="0cm" fo:line-height="96%" fo:text-align="center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6%" fo:text-align="end" fo:text-indent="0cm" style:line-break="strict"/>
    </style:style>
    <style:style style:name="MP11" style:family="paragraph">
      <style:paragraph-properties fo:margin-left="0cm" fo:margin-right="0cm" fo:line-height="96%" fo:text-align="end" fo:text-indent="0cm" style:line-break="strict" style:writing-mode="lr-tb" style:font-independent-line-spacing="true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style:writing-mode="lr-tb" style:font-independent-line-spacing="true"/>
    </style:style>
    <style:style style:name="MP15" style:family="paragraph">
      <style:paragraph-properties fo:margin-left="0cm" fo:margin-right="0cm" fo:line-height="96%" fo:text-align="end" fo:text-indent="0cm" style:punctuation-wrap="hanging" style:line-break="strict" style:writing-mode="lr-tb"/>
    </style:style>
    <style:style style:name="MP16" style:family="paragraph">
      <style:paragraph-properties fo:margin-left="0cm" fo:margin-right="0cm" fo:line-height="96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dcdcd" style:text-line-through-style="none" style:text-position="0% 100%" fo:font-family="'Trebuchet MS'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c31717" style:text-line-through-style="none" style:text-position="0% 100%" fo:font-family="Eurosti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4" style:family="text">
      <style:text-properties fo:color="#000000" style:text-line-through-style="none" style:text-position="0% 100%" fo:font-family="'Trebuchet MS'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Trebuchet MS'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'Trebuchet MS'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MT8" style:family="text">
      <style:text-properties fo:color="#000000" fo:font-family="'Times New Roman'" style:font-family-generic="roman" style:font-pitch="variable"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  <draw:layer draw:name="Master5-bg"/>
      <draw:layer draw:name="Master6-bg"/>
      <draw:layer draw:name="Master7-bg"/>
      <draw:layer draw:name="Master8-bg"/>
      <draw:layer draw:name="Master9-bg"/>
      <draw:layer draw:name="Master10-bg"/>
      <draw:layer draw:name="Master11-bg"/>
      <draw:layer draw:name="Master12-bg"/>
      <draw:layer draw:name="Master13-bg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6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2-Layout2-obj-Title-and-Content" style:page-layout-name="PM1" draw:style-name="Mdp1">
      <office:forms form:automatic-focus="false" form:apply-design-mode="false"/>
      <draw:custom-shape draw:name="Rectangle 9" draw:style-name="Mgr3" draw:layer="Master2-bg" svg:width="9.137cm" svg:height="0.6cm" svg:x="8.109cm" svg:y="17.851cm">
        <text:p text:style-name="MP3"><text:span text:style-name="MT2">© 2009/2010 Pythian </text:span></text:p>
        <draw:enhanced-geometry svg:viewBox="0 0 21600 21600" draw:type="non-primitive" draw:enhanced-path="M 0 0 L 21600 0 21600 21600 0 21600 Z N"/>
      </draw:custom-shape>
      <draw:frame draw:name="Title 1" presentation:style-name="Mpr1" draw:layer="backgroundobjects" svg:width="22.578cm" svg:height="2.117cm" svg:x="1.235cm" svg:y="0.494cm" presentation:class="title">
        <draw:text-box>
          <text:p text:style-name="MP4"><text:span text:style-name="MT3">Click to edit Master title style</text:span></text:p>
        </draw:text-box>
      </draw:frame>
      <draw:frame draw:name="Content Placeholder 2" presentation:style-name="Mpr2" draw:layer="backgroundobjects" svg:width="22.578cm" svg:height="13.688cm" svg:x="1.235cm" svg:y="2.893cm" presentation:class="title">
        <draw:text-box>
          <text:p text:style-name="MP5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5">Third level</text:span><text:span text:style-name="MT5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Slide Number Placeholder 3" presentation:style-name="Mpr3" draw:layer="backgroundobjects" svg:width="0.617cm" svg:height="0.6cm" svg:x="0.661cm" svg:y="17.851cm" presentation:class="page-number">
        <draw:text-box>
          <text:p text:style-name="MP3"><text:span text:style-name="MT6"><text:page-number>&lt;number&gt;</text:page-number></text:span></text:p>
        </draw:text-box>
      </draw:frame>
      <draw:frame presentation:style-name="Master2-Layout2-obj-Title-and-Content-outline1" draw:layer="backgroundobjects" svg:width="22.859cm" svg:height="12.573cm" svg:x="1.27cm" svg:y="4.457cm" presentation:class="outline" presentation:placeholder="true">
        <draw:text-box/>
      </draw:frame>
      <draw:frame presentation:style-name="Mpr4" draw:text-style-name="MP7" draw:layer="backgroundobjects" svg:width="6.517cm" svg:height="1.443cm" svg:x="-1.355cm" svg:y="16.981cm">
        <draw:text-box>
          <text:p text:style-name="MP6"><text:span text:style-name="MT7"><presentation:date-time/></text:span></text:p>
        </draw:text-box>
      </draw:frame>
      <draw:frame presentation:style-name="Mpr5" draw:text-style-name="MP9" draw:layer="backgroundobjects" svg:width="8.872cm" svg:height="1.443cm" svg:x="6.826cm" svg:y="16.981cm">
        <draw:text-box>
          <text:p text:style-name="MP8"><text:span text:style-name="MT7"><presentation:footer/></text:span></text:p>
        </draw:text-box>
      </draw:frame>
      <draw:frame presentation:style-name="Mpr6" draw:text-style-name="MP11" draw:layer="backgroundobjects" svg:width="6.518cm" svg:height="1.443cm" svg:x="17.325cm" svg:y="16.981cm">
        <draw:text-box>
          <text:p text:style-name="MP10"><text:span text:style-name="MT7"><text:page-number>&lt;number&gt;</text:page-number></text:span></text:p>
        </draw:text-box>
      </draw:frame>
      <draw:g>
        <draw:frame draw:style-name="Mgr4" draw:text-style-name="MP12" draw:layer="backgroundobjects" svg:width="10.583cm" svg:height="1.954cm" svg:x="-2.752cm" svg:y="17.096cm">
          <draw:image xlink:href="Pictures/10000000000001900000019012A73AEF.jpg" xlink:type="simple" xlink:show="embed" xlink:actuate="onLoad">
            <text:p/>
          </draw:image>
        </draw:frame>
        <draw:frame draw:style-name="Mgr4" draw:text-style-name="MP12" draw:layer="backgroundobjects" svg:width="10.583cm" svg:height="1.953cm" svg:x="7.796cm" svg:y="17.092cm">
          <draw:image xlink:href="Pictures/10000000000001900000019012A73AEF.jpg" xlink:type="simple" xlink:show="embed" xlink:actuate="onLoad">
            <text:p/>
          </draw:image>
        </draw:frame>
        <draw:frame draw:style-name="Mgr5" draw:text-style-name="MP12" draw:layer="backgroundobjects" svg:width="7.034cm" svg:height="1.954cm" svg:x="18.366cm" svg:y="17.096cm">
          <draw:image xlink:href="Pictures/10000000000001900000019012A73AEF.jpg" xlink:type="simple" xlink:show="embed" xlink:actuate="onLoad">
            <text:p/>
          </draw:image>
        </draw:frame>
      </draw:g>
      <draw:frame draw:style-name="Mgr6" draw:text-style-name="MP12" draw:layer="backgroundobjects" svg:width="1.98cm" svg:height="1.98cm" svg:x="13.246cm" svg:y="17.043cm">
        <draw:image xlink:href="Pictures/100002010000012C0000012CA4B2D5CC.png" xlink:type="simple" xlink:show="embed" xlink:actuate="onLoad">
          <text:p/>
        </draw:image>
      </draw:frame>
      <draw:frame draw:style-name="Mgr6" draw:text-style-name="MP12" draw:layer="backgroundobjects" svg:width="4.299cm" svg:height="1.076cm" svg:x="15.368cm" svg:y="17.29cm">
        <draw:image xlink:href="Pictures/10000201000001900000006425EC9892.png" xlink:type="simple" xlink:show="embed" xlink:actuate="onLoad">
          <text:p/>
        </draw:image>
      </draw:frame>
      <draw:frame draw:style-name="Mgr6" draw:text-style-name="MP12" draw:layer="backgroundobjects" svg:width="5.464cm" svg:height="0.794cm" svg:x="19.839cm" svg:y="17.572cm">
        <draw:image xlink:href="Pictures/10000201000001900000003A4640F765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Master2-Layout2-obj-Title-and-Content-title" draw:layer="backgroundobjects" svg:width="0.001cm" svg:height="0.001cm" svg:x="0cm" svg:y="2.123cm" presentation:class="page"/>
        <draw:frame presentation:style-name="Master2-Layout2-obj-Title-and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presentation:notes style:page-layout-name="PM2">
        <office:forms form:automatic-focus="false" form:apply-design-mode="false"/>
      </presentation:notes>
    </style:master-page>
    <style:master-page style:name="Title1" style:page-layout-name="PM1" draw:style-name="Mdp1">
      <office:forms form:automatic-focus="false" form:apply-design-mode="false"/>
      <draw:g>
        <draw:frame draw:style-name="Mgr6" draw:text-style-name="MP12" draw:layer="backgroundobjects" svg:width="9.6cm" svg:height="9.6cm" svg:x="0cm" svg:y="0cm">
          <draw:image xlink:href="Pictures/10000000000001900000019012A73AEF.jpg" xlink:type="simple" xlink:show="embed" xlink:actuate="onLoad">
            <text:p/>
          </draw:image>
        </draw:frame>
        <draw:frame draw:style-name="Mgr6" draw:text-style-name="MP12" draw:layer="backgroundobjects" svg:width="9.601cm" svg:height="9.6cm" svg:x="9.6cm" svg:y="0cm">
          <draw:image xlink:href="Pictures/10000000000001900000019012A73AEF.jpg" xlink:type="simple" xlink:show="embed" xlink:actuate="onLoad">
            <text:p/>
          </draw:image>
        </draw:frame>
        <draw:frame draw:style-name="Mgr6" draw:text-style-name="MP12" draw:layer="backgroundobjects" svg:width="9.6cm" svg:height="9.6cm" svg:x="0cm" svg:y="9.525cm">
          <draw:image xlink:href="Pictures/10000000000001900000019012A73AEF.jpg" xlink:type="simple" xlink:show="embed" xlink:actuate="onLoad">
            <text:p/>
          </draw:image>
        </draw:frame>
        <draw:frame draw:style-name="Mgr6" draw:text-style-name="MP12" draw:layer="backgroundobjects" svg:width="9.601cm" svg:height="9.6cm" svg:x="9.6cm" svg:y="9.525cm">
          <draw:image xlink:href="Pictures/10000000000001900000019012A73AEF.jpg" xlink:type="simple" xlink:show="embed" xlink:actuate="onLoad">
            <text:p/>
          </draw:image>
        </draw:frame>
        <draw:frame draw:style-name="Mgr6" draw:text-style-name="MP12" draw:layer="backgroundobjects" svg:width="9.6cm" svg:height="9.6cm" svg:x="19.213cm" svg:y="0cm">
          <draw:image xlink:href="Pictures/10000000000001900000019012A73AEF.jpg" xlink:type="simple" xlink:show="embed" xlink:actuate="onLoad">
            <text:p/>
          </draw:image>
        </draw:frame>
        <draw:frame draw:style-name="Mgr6" draw:text-style-name="MP12" draw:layer="backgroundobjects" svg:width="9.6cm" svg:height="9.6cm" svg:x="19.213cm" svg:y="9.525cm">
          <draw:image xlink:href="Pictures/10000000000001900000019012A73AEF.jpg" xlink:type="simple" xlink:show="embed" xlink:actuate="onLoad">
            <text:p/>
          </draw:image>
        </draw:frame>
      </draw:g>
      <draw:frame presentation:style-name="Title1-title" draw:layer="backgroundobjects" svg:width="22.857cm" svg:height="3.98cm" svg:x="1.267cm" svg:y="8.695cm" presentation:class="title" presentation:placeholder="true">
        <draw:text-box/>
      </draw:frame>
      <draw:frame presentation:style-name="Title1-outline1" draw:layer="backgroundobjects" svg:width="22.857cm" svg:height="12.804cm" svg:x="1.267cm" svg:y="6.243cm" presentation:class="outline" presentation:placeholder="true">
        <draw:text-box/>
      </draw:frame>
      <draw:frame presentation:style-name="Mpr9" draw:text-style-name="MP7" draw:layer="backgroundobjects" svg:width="5.912cm" svg:height="1.309cm" svg:x="1.267cm" svg:y="17.352cm" presentation:class="date-time">
        <draw:text-box>
          <text:p text:style-name="MP6"><text:span text:style-name="MT7"><presentation:date-time/></text:span></text:p>
        </draw:text-box>
      </draw:frame>
      <draw:frame presentation:style-name="Mpr10" draw:text-style-name="MP9" draw:layer="backgroundobjects" svg:width="8.044cm" svg:height="1.309cm" svg:x="8.652cm" svg:y="17.352cm" presentation:class="footer">
        <draw:text-box>
          <text:p text:style-name="MP8"><text:span text:style-name="MT7"><presentation:footer/></text:span></text:p>
        </draw:text-box>
      </draw:frame>
      <draw:frame presentation:style-name="Mpr11" draw:text-style-name="MP11" draw:layer="backgroundobjects" svg:width="5.912cm" svg:height="1.309cm" svg:x="18.176cm" svg:y="17.352cm" presentation:class="page-number">
        <draw:text-box>
          <text:p text:style-name="MP10"><text:span text:style-name="MT7"><text:page-number>&lt;number&gt;</text:page-number></text:span></text:p>
        </draw:text-box>
      </draw:frame>
      <draw:frame draw:style-name="Mgr6" draw:text-style-name="MP12" draw:layer="backgroundobjects" svg:width="9.6cm" svg:height="1.392cm" svg:x="7.636cm" svg:y="3.144cm">
        <draw:image xlink:href="Pictures/10000201000001900000003A4640F765.png" xlink:type="simple" xlink:show="embed" xlink:actuate="onLoad">
          <text:p/>
        </draw:image>
      </draw:frame>
      <draw:frame draw:style-name="Mgr6" draw:text-style-name="MP12" draw:layer="backgroundobjects" svg:width="9.601cm" svg:height="2.4cm" svg:x="7.256cm" svg:y="0.876cm">
        <draw:image xlink:href="Pictures/10000201000001900000006425EC9892.png" xlink:type="simple" xlink:show="embed" xlink:actuate="onLoad">
          <text:p/>
        </draw:image>
      </draw:frame>
      <draw:frame draw:style-name="Mgr6" draw:text-style-name="MP12" draw:layer="backgroundobjects" svg:width="7.2cm" svg:height="7.2cm" svg:x="0.056cm" svg:y="0.056cm">
        <draw:image xlink:href="Pictures/100002010000012C0000012CA4B2D5CC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7" draw:text-style-name="MP13" draw:layer="backgroundobjects" svg:width="21.59cm" svg:height="27.94cm" svg:x="0cm" svg:y="-0.001cm">
          <text:p/>
        </draw:rect>
        <draw:custom-shape draw:style-name="Mgr8" draw:text-style-name="MP14" draw:layer="backgroundobjects" svg:width="21.589cm" svg:height="27.939cm" svg:x="0cm" svg:y="-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4" draw:layer="backgroundobjects" svg:width="9.358cm" svg:height="1.406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2" draw:text-style-name="MP16" draw:layer="backgroundobjects" svg:width="9.353cm" svg:height="1.395cm" svg:x="12.226cm" svg:y="0.001cm" presentation:class="date-time">
          <draw:text-box>
            <text:p text:style-name="MP15"><text:span text:style-name="MT8">09/19/10</text:span></text:p>
          </draw:text-box>
        </draw:frame>
        <draw:page-thumbnail presentation:style-name="Title1-title" draw:layer="backgroundobjects" svg:width="14.389cm" svg:height="10.475cm" svg:x="3.595cm" svg:y="2.095cm" presentation:class="page"/>
        <draw:frame presentation:style-name="Title1-notes" draw:layer="backgroundobjects" svg:width="17.269cm" svg:height="12.57cm" svg:x="2.156cm" svg:y="13.27cm" presentation:class="notes" presentation:placeholder="true">
          <draw:text-box/>
        </draw:frame>
        <draw:custom-shape draw:style-name="Mgr9" draw:text-style-name="MP14" draw:layer="backgroundobjects" svg:width="9.358cm" svg:height="1.406cm" svg:x="0cm" svg:y="26.529cm">
          <text:p/>
          <draw:enhanced-geometry svg:viewBox="0 0 21600 21600" draw:type="mso-spt202" draw:enhanced-path="M 0 0 L 21600 0 21600 21600 0 21600 0 0 Z N"/>
        </draw:custom-shape>
        <draw:frame presentation:style-name="Mpr13" draw:text-style-name="MP16" draw:layer="backgroundobjects" svg:width="9.353cm" svg:height="1.395cm" svg:x="12.226cm" svg:y="26.536cm" presentation:class="page-number">
          <draw:text-box>
            <text:p text:style-name="MP15"><text:span text:style-name="M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NeoOffice/3.1.2$Unix OpenOffice.org_project/Patch 0</meta:generator>
    <dc:title>Slide 1</dc:title>
    <dc:description/>
    <dc:subject/>
    <meta:creation-date>2010-04-09T10:14:17.62</meta:creation-date>
    <meta:editing-cycles>98</meta:editing-cycles>
    <meta:editing-duration>PT06H33M56S</meta:editing-duration>
    <meta:initial-creator>Sheeri Cabral</meta:initial-creator>
    <dc:date>2010-10-13T16:57:11</dc:date>
    <meta:print-date>2010-10-13T16:57:02</meta:print-date>
    <meta:document-statistic meta:object-count="166"/>
    <meta:user-defined meta:name="Info 1"/>
    <meta:user-defined meta:name="Info 2"/>
    <meta:user-defined meta:name="Info 3"/>
    <meta:user-defined meta:name="Info 4"/>
  </office:meta>
</office:document-meta>
</file>