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0FAC7EF4FE1.png"/>
  <manifest:file-entry manifest:media-type="image/png" manifest:full-path="Pictures/100002010000028A0000025AB1601F2E.png"/>
  <manifest:file-entry manifest:media-type="image/png" manifest:full-path="Pictures/100000000000037E000000686F546E39.png"/>
  <manifest:file-entry manifest:media-type="image/jpeg" manifest:full-path="Pictures/1000000000000640000004B05783277C.jpg"/>
  <manifest:file-entry manifest:media-type="image/png" manifest:full-path="Pictures/100002010000032000000043BEF5AF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ythianTemplate2010-title">
      <style:graphic-properties draw:stroke="none" draw:fill="none" draw:textarea-horizontal-align="left" draw:textarea-vertical-align="bottom" draw:auto-grow-height="false" draw:auto-grow-width="false" fo:min-height="3.181cm" fo:padding-top="0.106cm" fo:padding-bottom="0.106cm" fo:padding-left="0.106cm" fo:padding-right="0.106cm" fo:wrap-option="wrap"/>
    </style:style>
    <style:style style:name="pr2" style:family="presentation" style:parent-style-name="PythianTemplate2010-outline1">
      <style:graphic-properties draw:stroke="none" draw:fill="none" draw:textarea-horizontal-align="left" draw:textarea-vertical-align="top" draw:auto-grow-height="false" draw:auto-grow-width="false" fo:padding-top="0.106cm" fo:padding-bottom="0.106cm" fo:padding-left="0.106cm" fo:padding-right="0.106cm" fo:wrap-option="wrap"/>
    </style:style>
    <style:style style:name="pr3" style:family="presentation" style:parent-style-name="PythianTemplate2010-notes">
      <style:graphic-properties draw:fill-color="#ffffff" fo:min-height="12.322cm"/>
    </style:style>
    <style:style style:name="pr4" style:family="presentation" style:parent-style-name="Master2-Layout2-obj-Title-and-Content-title">
      <style:graphic-properties draw:fill-color="#ffffff" fo:min-height="3.256cm"/>
    </style:style>
    <style:style style:name="pr5" style:family="presentation" style:parent-style-name="Master2-Layout2-obj-Title-and-Content-outline1">
      <style:graphic-properties draw:fill-color="#ffffff" fo:min-height="13.609cm"/>
    </style:style>
    <style:style style:name="pr6" style:family="presentation" style:parent-style-name="Master2-Layout2-obj-Title-and-Content-notes">
      <style:graphic-properties draw:fill-color="#ffffff" draw:auto-grow-height="true" fo:min-height="12.573cm"/>
    </style:style>
    <style:style style:name="pr7" style:family="presentation" style:parent-style-name="pythiantemplate-title">
      <style:graphic-properties draw:fill-color="#ffffff" draw:auto-grow-height="true" fo:min-height="3.507cm"/>
    </style:style>
    <style:style style:name="pr8" style:family="presentation" style:parent-style-name="pythiantemplate-outline1">
      <style:graphic-properties draw:fill-color="#ffffff" fo:min-height="13.609cm"/>
    </style:style>
    <style:style style:name="pr9" style:family="presentation" style:parent-style-name="pythiantemplate-notes">
      <style:graphic-properties draw:fill-color="#ffffff" fo:min-height="12.322cm"/>
    </style:style>
    <style:style style:name="pr10" style:family="presentation" style:parent-style-name="pythiantemplate-outline1">
      <style:graphic-properties draw:fill-color="#ffffff" fo:min-height="14.5cm"/>
    </style:style>
    <style:style style:name="pr11" style:family="presentation" style:parent-style-name="pythiantemplate-outline1">
      <style:graphic-properties draw:fill-color="#ffffff" fo:min-height="18.951cm"/>
    </style:style>
    <style:style style:name="pr12" style:family="presentation" style:parent-style-name="pythiantemplate-outline1">
      <style:graphic-properties draw:fill-color="#ffffff" fo:min-height="17.197cm"/>
    </style:style>
    <style:style style:name="pr13" style:family="presentation" style:parent-style-name="pythiantemplate-outline1">
      <style:graphic-properties draw:fill-color="#ffffff" fo:min-height="17.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40%" fo:text-align="start" fo:text-indent="0cm" style:punctuation-wrap="hanging" style:writing-mode="lr-tb">
        <style:tab-stops/>
      </style:paragraph-properties>
    </style:style>
    <style:style style:name="P3" style:family="paragraph"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1.2cm" fo:margin-right="0cm" fo:text-indent="-0.9cm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  <style:text-properties fo:font-family="'Courier New'" style:font-family-generic="modern" style:font-pitch="fixed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1.2cm" fo:margin-right="0cm" fo:text-align="center" fo:text-indent="-0.9cm"/>
      <style:text-properties fo:font-size="80pt" style:font-size-asian="80pt" style:font-size-complex="80pt"/>
    </style:style>
    <style:style style:name="P13" style:family="paragraph">
      <style:paragraph-properties fo:margin-left="0cm" fo:margin-right="0cm" fo:margin-top="0cm" fo:margin-bottom="0cm" fo:text-align="start" fo:text-indent="0cm"/>
    </style:style>
    <style:style style:name="P14" style:family="paragraph">
      <style:paragraph-properties fo:margin-top="0cm" fo:margin-bottom="0cm" fo:text-align="start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margin-top="0cm" fo:margin-bottom="1.016cm" fo:text-indent="0cm"/>
    </style:style>
    <style:style style:name="P17" style:family="paragraph">
      <style:paragraph-properties fo:margin-left="0cm" fo:margin-right="0cm" fo:margin-top="0cm" fo:margin-bottom="0cm" fo:text-align="start" fo:text-indent="0cm" style:writing-mode="lr-tb"/>
    </style:style>
    <style:style style:name="P18" style:family="paragraph">
      <style:paragraph-properties fo:margin-top="0cm" fo:margin-bottom="0cm"/>
    </style:style>
    <style:style style:name="T1" style:family="text">
      <style:text-properties fo:color="#ffffff" style:text-line-through-style="none" style:text-position="0% 100%" fo:font-family="'Trebuchet MS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ffff" style:text-line-through-style="none" style:text-position="0% 100%" fo:font-family="'Trebuchet MS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family="'Courier New'" style:font-family-generic="modern" style:font-pitch="fixed" fo:font-size="26pt" style:font-size-asian="26pt" style:font-size-complex="26pt"/>
    </style:style>
    <style:style style:name="T9" style:family="text">
      <style:text-properties fo:font-size="80pt" style:font-size-asian="80pt" style:font-size-complex="80pt"/>
    </style:style>
    <style:style style:name="T10" style:family="text">
      <style:text-properties fo:font-family="'Courier New'" style:font-family-generic="modern" style:font-pitch="fixed" fo:font-size="32pt" style:font-size-asian="32pt" style:font-size-complex="32pt"/>
    </style:style>
    <style:style style:name="T11" style:family="text">
      <style:text-properties fo:font-family="'Courier New'" style:font-family-generic="modern" style:font-pitch="fixed" fo:font-size="28pt" style:font-size-asian="28pt" style:font-size-complex="2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family="'Courier New'" style:font-family-generic="modern" style:font-pitch="fixed" fo:font-size="26pt" style:font-size-asian="26pt" style:font-size-complex="26pt"/>
    </style:style>
    <style:style style:name="T16" style:family="text">
      <style:text-properties fo:font-family="'Courier New'" style:font-family-generic="modern" style:font-pitch="fixed" fo:font-size="22pt" style:font-size-asian="22pt" style:font-size-complex="22pt"/>
    </style:style>
    <style:style style:name="T1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Courier New'" style:font-family-generic="modern" style:font-pitch="fixed" fo:font-size="28pt" style:font-size-asian="28pt" style:font-size-complex="28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1.27cm"/>
        <style:text-properties style:use-window-font-color="true" fo:font-size="45%"/>
      </text:list-level-style-number>
      <text:list-level-style-number text:level="7" style:num-format="">
        <style:list-level-properties text:space-before="2.54cm"/>
        <style:text-properties style:use-window-font-color="true" fo:font-size="45%"/>
      </text:list-level-style-number>
      <text:list-level-style-number text:level="8" style:num-format="">
        <style:list-level-properties text:space-before="3.81cm"/>
        <style:text-properties style:use-window-font-color="true" fo:font-size="45%"/>
      </text:list-level-style-number>
      <text:list-level-style-number text:level="9" style:num-format="">
        <style:list-level-properties text:space-before="5.0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1" draw:style-name="dp1" draw:master-page-name="PythianTemplate2010" presentation:presentation-page-layout-name="AL1T11">
        <office:forms form:automatic-focus="false" form:apply-design-mode="false"/>
        <draw:frame draw:name="Rectangle 1" presentation:style-name="pr1" draw:layer="layout" svg:width="22.556cm" svg:height="7.117cm" svg:x="2.721cm" svg:y="6.999cm" presentation:class="title" presentation:user-transformed="true">
          <draw:text-box>
            <text:p text:style-name="P1">What Do You Mean, SQL Syntax Error?</text:p>
          </draw:text-box>
        </draw:frame>
        <draw:frame draw:name="Rectangle 2" presentation:style-name="pr2" draw:layer="layout" svg:width="22.556cm" svg:height="3.034cm" svg:x="2.721cm" svg:y="14.544cm" presentation:class="outline">
          <draw:text-box>
            <text:list text:style-name="L2">
              <text:list-item>
                <text:p text:style-name="P2"><text:span text:style-name="T1">Presented by:</text:span></text:p>
              </text:list-item>
            </text:list>
            <text:p text:style-name="P1"><text:span text:style-name="T2">Sheeri K. Cabral</text:span></text:p>
            <text:p text:style-name="P1"><text:span text:style-name="T2">At ODTUG Kaleidoscope 201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2-Layout2-obj-Title-and-Content" presentation:presentation-page-layout-name="AL2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Who I Am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1"><text:span text:style-name="T3">MySQL DBA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1"><text:span text:style-name="T3">MySQL User Group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1"><text:span text:style-name="T3">First Oracle ACE Director for MySQL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1"><text:span text:style-name="T3">Lots of community stuff (videos, blog, podcast on hiatu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Standards are great....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....that's why there are so many of them!</text:p>
                <text:p text:style-name="P1"/>
              </text:list-item>
              <text:list-item>
                <text:p text:style-name="P1">Compare to ANSI/ISO SQL:2003</text:p>
                <text:p text:style-name="P1"/>
              </text:list-item>
              <text:list-item>
                <text:p text:style-name="P1">Does not cover implementation detai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All database systems do not completely follow SQL standard, all have extensions.</text:span></text:p>
              <text:p text:style-name="P7"><text:span text:style-name="T4"/></text:p>
              <text:p text:style-name="P7"><text:span text:style-name="T4">SQL standard covers how to create views, but not that materialized views should exist, and there are no materialized views in MySQL.</text:span></text:p>
            </draw:text-box>
          </draw:frame>
        </presentation:notes>
      </draw:page>
      <draw:page draw:name="page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n addition to all this....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Storage engines</text:p>
                <text:p text:style-name="P1"><text:span text:style-name="T5"/></text:p>
              </text:list-item>
              <text:list-item>
                <text:p text:id="id1" text:style-name="P1">Data types</text:p>
                <text:p text:style-name="P1"><text:span text:style-name="T5"/></text:p>
              </text:list-item>
              <text:list-item>
                <text:p text:id="id2" text:style-name="P1">Index types</text:p>
                <text:p text:style-name="P1"><text:span text:style-name="T5"/></text:p>
              </text:list-item>
              <text:list-item>
                <text:p text:id="id3" text:style-name="P1">Stored code uses extended SQL syntax</text:p>
                <text:list>
                  <text:list-item>
                    <text:p text:id="id4">Not pl/sql, t-sql</text:p>
                  </text:list-item>
                  <text:list-item>
                    <text:p text:id="id5">8:30 am on W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MySQL</text:p>
          </draw:text-box>
        </draw:frame>
        <draw:frame presentation:style-name="pr8" draw:text-style-name="P4" draw:layer="layout" svg:width="25.199cm" svg:height="13.694cm" svg:x="1.4cm" svg:y="4.014cm" presentation:class="outline" presentation:user-transformed="true">
          <draw:text-box>
            <text:list text:style-name="L4">
              <text:list-item>
                <text:p text:style-name="P1">Fast</text:p>
              </text:list-item>
              <text:list-item>
                <text:p text:style-name="P1">Reliable</text:p>
              </text:list-item>
              <text:list-item>
                <text:p text:style-name="P1">Easy to use</text:p>
              </text:list-item>
            </text:list>
            <text:p text:id="id6" text:style-name="P1"><text:span text:style-name="T6">SELECT TABLE_NAME</text:span></text:p>
            <text:p text:id="id7" text:style-name="P1"><text:span text:style-name="T6">FROM INFORMATION_SCHEMA.TABLES</text:span></text:p>
            <text:p text:id="id8" text:style-name="P1"><text:span text:style-name="T6">WHERE TABLE_SCHEMA IN 'sakila';</text:span></text:p>
            <text:p text:id="id9" text:style-name="P1"><text:span text:style-name="T6"/></text:p>
            <text:p text:id="id10" text:style-name="P1"><text:span text:style-name="T6">SHOW TABLES FROM sakila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Easy to use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Usually not what you want</text:p>
                <text:list>
                  <text:list-item>
                    <text:p>Friendly by default</text:p>
                  </text:list-item>
                  <text:list-item>
                    <text:p text:id="id11">Invalid data gets truncated</text:p>
                  </text:list-item>
                  <text:list-item>
                    <text:p text:id="id12">Warning, not error</text:p>
                  </text:list-item>
                  <text:list-item>
                    <text:p text:id="id13">Implicit conversion of data</text:p>
                  </text:list-item>
                  <text:list-item>
                    <text:p text:id="id14">Can change with sql_mode</text:p>
                    <text:p><text:span text:style-name="T6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ase Sensitivity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SQL reserved words are case-insensitive</text:p>
                <text:list>
                  <text:list-item>
                    <text:p>Typically all caps (<text:span text:style-name="T6">SELECT</text:span>, <text:span text:style-name="T6">FROM</text:span>, <text:span text:style-name="T6">NULL</text:span>, etc)</text:p>
                  </text:list-item>
                </text:list>
                <text:p text:style-name="P1"/>
              </text:list-item>
              <text:list-item>
                <text:p text:style-name="P1">Most fields, indexes, names, case-insensitive</text:p>
                <text:p text:style-name="P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ase Sensitivity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Determined by filesystem:</text:p>
                <text:list>
                  <text:list-item>
                    <text:p>Databases</text:p>
                  </text:list-item>
                  <text:list-item>
                    <text:p>Tablespaces</text:p>
                  </text:list-item>
                  <text:list-item>
                    <text:p>Tables</text:p>
                  </text:list-item>
                  <text:list-item>
                    <text:p>Views</text:p>
                  </text:list-item>
                  <text:list-item>
                    <text:p>Aliases</text:p>
                  </text:list-item>
                  <text:list-item>
                    <text:p>Triggers</text:p>
                  </text:list-item>
                  <text:list-item>
                    <text:p>Log file groups</text:p>
                  </text:list-item>
                </text:list>
              </text:list-item>
              <text:list-item>
                <text:p text:style-name="P1"><text:span text:style-name="T6">lower_case_table_nam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Default for on unix is 0, which is that the case in the CREATE statement for db/tbl is used. Others are case sensitive in queries.</text:span></text:p>
              <text:p text:style-name="P7"><text:span text:style-name="T4"/></text:p>
              <text:p text:style-name="P7"><text:span text:style-name="T4">Default on Windows is 1, tbl and dbs are stored using lowercase, rest are case-insensitive</text:span></text:p>
              <text:p text:style-name="P7"><text:span text:style-name="T4"/></text:p>
              <text:p text:style-name="P7"><text:span text:style-name="T4">Default on Mac OS X is 2, InnoDB is stored using lowercase, other tables are case-sensitive. <text:s/>Rest is case-insensitive.</text:span></text:p>
            </draw:text-box>
          </draw:frame>
        </presentation:notes>
      </draw:page>
      <draw:page draw:name="page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omments</text:p>
          </draw:text-box>
        </draw:frame>
        <draw:frame presentation:style-name="pr8" draw:text-style-name="P8" draw:layer="layout" svg:width="25.199cm" svg:height="17.291cm" svg:x="1.4cm" svg:y="4.014cm" presentation:class="outline" presentation:user-transformed="true">
          <draw:text-box>
            <text:p text:style-name="P1"><text:span text:style-name="T6"/></text:p>
            <text:p text:style-name="P1"><text:span text:style-name="T6">-- single-line comment</text:span></text:p>
            <text:p text:style-name="P1"><text:span text:style-name="T6"/></text:p>
            <text:p text:id="id15" text:style-name="P1"><text:span text:style-name="T6">#no space character required</text:span></text:p>
            <text:p text:style-name="P1"><text:span text:style-name="T6"/></text:p>
            <text:p text:id="id16" text:style-name="P1"><text:span text:style-name="T6">/* comment that may span</text:span></text:p>
            <text:p text:id="id17" text:style-name="P1"><text:span text:style-name="T6">multiple lines*/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MUST have a space before AND after the --</text:span></text:p>
              <text:p text:style-name="P7"><text:span text:style-name="T4">Can be beginning or middle of line</text:span></text:p>
              <text:p text:style-name="P7"><text:span text:style-name="T4">Ends at end of line</text:span></text:p>
              <text:p text:style-name="P7"><text:span text:style-name="T4"/></text:p>
              <text:p text:style-name="P7"><text:span text:style-name="T4"># doesn't need spaces before or after or in the middle</text:span></text:p>
              <text:p text:style-name="P7"><text:span text:style-name="T4"/></text:p>
              <text:p text:style-name="P7"><text:span text:style-name="T4">/* specify start and end</text:span></text:p>
              <text:p text:style-name="P7"><text:span text:style-name="T4">doesn't need spaces before or after or in the middle</text:span></text:p>
              <text:p text:style-name="P7"><text:span text:style-name="T4"/></text:p>
              <text:p text:style-name="P7"><text:span text:style-name="T4"/></text:p>
            </draw:text-box>
          </draw:frame>
        </presentation:notes>
      </draw:page>
      <draw:page draw:name="page1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ortability</text:p>
          </draw:text-box>
        </draw:frame>
        <draw:frame presentation:style-name="pr8" draw:text-style-name="P4" draw:layer="layout" svg:width="25.199cm" svg:height="13.707cm" svg:x="1.4cm" svg:y="4.014cm" presentation:class="outline" presentation:user-transformed="true">
          <draw:text-box>
            <text:list text:style-name="L4">
              <text:list-item>
                <text:p text:style-name="P1"><text:span text:style-name="T7">/*! MySQL-specific */</text:span></text:p>
              </text:list-item>
            </text:list>
            <text:p text:style-name="P1"><text:span text:style-name="T6"/></text:p>
            <text:p text:id="id18" text:style-name="P1"><text:span text:style-name="T6">/* SHOW DATABASES; */</text:span></text:p>
            <text:p text:style-name="P1"><text:span text:style-name="T6"/></text:p>
            <text:list text:continue-numbering="true" text:style-name="L4">
              <text:list-item>
                <text:p text:id="id19" text:style-name="P1"><text:span text:style-name="T7">/*!VERSION Version-specific */</text:span></text:p>
              </text:list-item>
            </text:list>
            <text:p text:style-name="P1"><text:span text:style-name="T6"/></text:p>
            <text:p text:id="id20" text:style-name="P1"><text:span text:style-name="T6">SHOW /*!50002 GLOBAL */ STATUS</text:span></text:p>
            <text:p text:style-name="P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Escaping in String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Backslash (\)</text:p>
                <text:list>
                  <text:list-item>
                    <text:p text:id="id21">\\</text:p>
                  </text:list-item>
                  <text:list-item>
                    <text:p text:id="id22">\' and \”</text:p>
                  </text:list-item>
                  <text:list-item>
                    <text:p text:id="id23">\_ and \% when using LIKE</text:p>
                  </text:list-item>
                  <text:list-item>
                    <text:p text:id="id24">\r, \n, \t</text:p>
                  </text:list-item>
                  <text:list-item>
                    <text:p text:id="id25">\0 and \Z</text:p>
                  </text:list-item>
                  <text:list-item>
                    <text:p text:id="id26">\b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\0 is ASCII 0 (NUL)</text:p>
              <text:p>\Z is ASCII 26 (Ctrl-Z) because on Unix and Mac OS 10 Ctrl-Z suspends the process, and on Windows Ctrl-Z marks the end of a file.</text:p>
              <text:p/>
              <text:p>\b is the backspace character</text:p>
              <text:p>SELECT “Hi\b”;</text:p>
              <text:p/>
              <text:p>Any other character just gives you the character.</text:p>
              <text:p>Escape characters are case sensitive, \z and \B produce the letters.</text:p>
              <text:p/>
            </draw:text-box>
          </draw:frame>
        </presentation:notes>
      </draw:page>
      <draw:page draw:name="page1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dentifiers</text:p>
          </draw:text-box>
        </draw:frame>
        <draw:frame presentation:style-name="pr8" draw:text-style-name="P4" draw:layer="layout" svg:width="25.199cm" svg:height="13.629cm" svg:x="1.4cm" svg:y="4.014cm" presentation:class="outline" presentation:user-transformed="true">
          <draw:text-box>
            <text:list text:style-name="L4">
              <text:list-item>
                <text:p text:style-name="P1">Databases</text:p>
              </text:list-item>
              <text:list-item>
                <text:p text:style-name="P1">Tables, views, aliases</text:p>
              </text:list-item>
              <text:list-item>
                <text:p text:style-name="P1">Fields</text:p>
              </text:list-item>
              <text:list-item>
                <text:p text:style-name="P1">Indexes</text:p>
              </text:list-item>
              <text:list-item>
                <text:p text:style-name="P1">Tablespaces</text:p>
              </text:list-item>
              <text:list-item>
                <text:p text:style-name="P1">Stored routines, triggers, events</text:p>
              </text:list-item>
              <text:list-item>
                <text:p text:style-name="P1">Servers</text:p>
              </text:list-item>
              <text:list-item>
                <text:p text:style-name="P1">Log file group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dentifier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64 chars</text:p>
                <text:list>
                  <text:list-item>
                    <text:p>Except aliases, 255 chars</text:p>
                  </text:list-item>
                </text:list>
              </text:list-item>
              <text:list-item>
                <text:p text:id="id27" text:style-name="P1">May not end in spaces</text:p>
              </text:list-item>
              <text:list-item>
                <text:p text:id="id28" text:style-name="P1">Quote:</text:p>
                <text:list>
                  <text:list-item>
                    <text:p text:id="id29">Reserved</text:p>
                  </text:list-item>
                  <text:list-item>
                    <text:p text:id="id30">Numbers</text:p>
                  </text:list-item>
                  <text:list-item>
                    <text:p text:id="id31">punctuation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Quoting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http://bit.ly/mysqlquoting</text:p>
                <text:p text:style-name="P1"/>
              </text:list-item>
              <text:list-item>
                <text:p text:style-name="P1">` for identifiers</text:p>
              </text:list-item>
              <text:list-item>
                <text:p text:style-name="P1">' or “ for strin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>Just don't use reserved words/strings for identifiers, easy for things that need to be quoted like numbers or – but more difficult with things like COUNT or DATE b/c MySQL will parse them OK in CREATE TABLE statements but harder to retrieve in queries.</text:span></text:p>
            </draw:text-box>
          </draw:frame>
        </presentation:notes>
      </draw:page>
      <draw:page draw:name="page1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ot notation</text:p>
          </draw:text-box>
        </draw:frame>
        <draw:frame presentation:style-name="pr8" draw:text-style-name="P4" draw:layer="layout" svg:width="27cm" svg:height="14.911cm" svg:x="0.5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SELECT db.tbl.fld1 FROM [db.]tbl;</text:p>
              </text:list-item>
            </text:list>
            <text:p text:id="id32" text:style-name="P1"><text:span text:style-name="T8">use test;</text:span></text:p>
            <text:p text:id="id33" text:style-name="P1"><text:span text:style-name="T8">SELECT tables.table_name FROM information_schema.tables WHERE table_schema='test';</text:span></text:p>
            <text:list text:continue-numbering="true" text:style-name="L4">
              <text:list-item>
                <text:p text:id="id34" text:style-name="P1">Or alias instead of tbl</text:p>
              </text:list-item>
            </text:list>
            <text:p text:id="id35" text:style-name="P1"><text:span text:style-name="T8">SELECT information_schema.s.table_name FROM information_schema.tables AS s WHERE table_schema='test';</text:span></text:p>
            <text:list text:continue-numbering="true" text:style-name="L4">
              <text:list-header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iasing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AS</text:p>
                <text:p text:style-name="P1"/>
              </text:list-item>
              <text:list-item>
                <text:p text:id="id36" text:style-name="P1">Or not</text:p>
              </text:list-item>
            </text:list>
            <text:p text:id="id37" text:style-name="P1"><text:span text:style-name="T8">SELECT s.table_name FROM tables s WHERE table_schema='test';</text:span></text:p>
            <text:list text:continue-numbering="true" text:style-name="L4">
              <text:list-header>
                <text:p text:style-name="P1"/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haracter sets / Collations</text:p>
          </draw:text-box>
        </draw:frame>
        <draw:frame presentation:style-name="pr8" draw:text-style-name="P4" draw:layer="layout" svg:width="25.199cm" svg:height="13.781cm" svg:x="1.4cm" svg:y="4.014cm" presentation:class="outline" presentation:user-transformed="true">
          <draw:text-box>
            <text:list text:style-name="L4">
              <text:list-item>
                <text:p text:style-name="P1">charset = alphabet</text:p>
                <text:list>
                  <text:list-item>
                    <text:p>default: latin1</text:p>
                  </text:list-item>
                </text:list>
              </text:list-item>
              <text:list-item>
                <text:p text:id="id38" text:style-name="P1">collation = sort order</text:p>
                <text:list>
                  <text:list-item>
                    <text:p text:id="id39">default: latin1_swedish_ci</text:p>
                  </text:list-item>
                  <text:list-item>
                    <text:p text:id="id40">_cs</text:p>
                  </text:list-item>
                  <text:list-item>
                    <text:p text:id="id41">_bin</text:p>
                  </text:list-item>
                  <text:list-item>
                    <text:p text:id="id42">Depends on charset</text:p>
                  </text:list-item>
                  <text:list-item>
                    <text:p text:id="id43">All ignore trailing whitespace when sorting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>If you change charset, collation willl change to the default for the charset.</text:span></text:p>
            </draw:text-box>
          </draw:frame>
        </presentation:notes>
      </draw:page>
      <draw:page draw:name="page1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harset / collation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Server</text:p>
              </text:list-item>
              <text:list-item>
                <text:p text:style-name="P1">Database</text:p>
              </text:list-item>
              <text:list-item>
                <text:p text:style-name="P1">Table</text:p>
              </text:list-item>
              <text:list-item>
                <text:p text:style-name="P1">Field</text:p>
              </text:list-item>
              <text:list-item>
                <text:p text:id="id44" text:style-name="P1">Strings</text:p>
                <text:list>
                  <text:list-item>
                    <text:p text:id="id45">character_set_client</text:p>
                  </text:list-item>
                  <text:list-item>
                    <text:p text:id="id46">character_set_connection</text:p>
                  </text:list-item>
                  <text:list-item>
                    <text:p text:id="id47">character_set_resul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/></text:p>
              <text:p><text:span text:style-name="T4">A client sends a statement to mysqld in character_set_client, which is converted to character_set_connection by MySQL.</text:span></text:p>
              <text:p><text:span text:style-name="T4"/></text:p>
              <text:p><text:span text:style-name="T4">Results are converted to character_set_results. <text:s/>Usually this is the same as _client</text:span></text:p>
            </draw:text-box>
          </draw:frame>
        </presentation:notes>
      </draw:page>
      <draw:page draw:name="page1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String comparison</text:p>
          </draw:text-box>
        </draw:frame>
        <draw:frame presentation:style-name="pr8" draw:text-style-name="P4" draw:layer="layout" svg:width="27cm" svg:height="13.642cm" svg:x="0.5cm" svg:y="4.014cm" presentation:class="outline" presentation:user-transformed="true">
          <draw:text-box>
            <text:list text:style-name="L4">
              <text:list-item>
                <text:p text:style-name="P1">Case-insensitive by default</text:p>
                <text:list>
                  <text:list-item>
                    <text:p>Unless binary/case-sensitive collation</text:p>
                  </text:list-item>
                </text:list>
                <text:p text:style-name="P1"/>
              </text:list-item>
              <text:list-item>
                <text:p text:id="id48" text:style-name="P1">LIKE can compare numbers</text:p>
              </text:list-item>
            </text:list>
            <text:p text:id="id49" text:style-name="P9"><text:span text:style-name="T8">mysql&gt; SELECT 1 LIKE 1, 1 LIKE 0, '1A' LIKE '1%';</text:span></text:p>
            <text:p text:id="id50" text:style-name="P9"><text:span text:style-name="T8">+----------+----------+----------------+</text:span></text:p>
            <text:p text:id="id51" text:style-name="P9"><text:span text:style-name="T8">| 1 LIKE 1 | 1 LIKE 0 | '1A' LIKE '1%' |</text:span></text:p>
            <text:p text:id="id52" text:style-name="P9"><text:span text:style-name="T8">+----------+----------+----------------+</text:span></text:p>
            <text:p text:id="id53" text:style-name="P9"><text:span text:style-name="T8">| <text:s text:c="7"/>1 | <text:s text:c="7"/>0 | <text:s text:c="13"/>1 |</text:span></text:p>
            <text:p text:id="id54" text:style-name="P9"><text:span text:style-name="T8">+----------+----------+----------------+</text:span></text:p>
            <text:p text:id="id55" text:style-name="P9"><text:span text:style-name="T8">1 row in set (0.00 se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>Note the implicit conversion here!</text:span></text:p>
            </draw:text-box>
          </draw:frame>
        </presentation:notes>
      </draw:page>
      <draw:page draw:name="page2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3.612cm" svg:x="1.4cm" svg:y="4.014cm" presentation:class="outline" presentation:user-transformed="true">
          <draw:text-box>
            <text:list text:style-name="L4">
              <text:list-item>
                <text:p text:style-name="P1">CREATE TABLE</text:p>
                <text:list>
                  <text:list-item>
                    <text:p text:id="id56">GLOBAL/LOCAL</text:p>
                  </text:list-item>
                  <text:list-item>
                    <text:p text:id="id57">ON COMMIT</text:p>
                  </text:list-item>
                  <text:list-item>
                    <text:p text:id="id58">REF IS</text:p>
                  </text:list-item>
                  <text:list-item>
                    <text:p text:id="id59">UNDER</text:p>
                  </text:list-item>
                  <text:list-item>
                    <text:p text:id="id60">AS SUBQUERY</text:p>
                    <text:p/>
                  </text:list-item>
                </text:list>
              </text:list-item>
              <text:list-item>
                <text:p text:id="id61" text:style-name="P1">CREATE/ALTER/DROP SCHEMA</text:p>
                <text:list>
                  <text:list-item>
                    <text:p text:id="id62">AUTHORIZ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>TEMPORARY table is an in-memory table only available to the session that defines it so you can consider that a LOCAL table. <text:s/>All other tables you can consider are GLOBAL. <text:s/>MySQL doesn't support the keywords GLOBAL/LOCAL.</text:span></text:p>
              <text:p><text:span text:style-name="T4"/></text:p>
              <text:p><text:span text:style-name="T4"/></text:p>
            </draw:text-box>
          </draw:frame>
        </presentation:notes>
      </draw:page>
      <draw:page draw:name="page2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4.15cm" svg:x="1.4cm" svg:y="4.014cm" presentation:class="outline" presentation:user-transformed="true">
          <draw:text-box>
            <text:list text:style-name="L4">
              <text:list-item>
                <text:p text:style-name="P1">Catalogs</text:p>
                <text:list>
                  <text:list-item>
                    <text:p>CATALOG fields in I_S are NULL</text:p>
                  </text:list-item>
                  <text:list-item>
                    <text:p>SET CATALOG not supported</text:p>
                    <text:p/>
                  </text:list-item>
                </text:list>
              </text:list-item>
              <text:list-item>
                <text:p text:id="id63" text:style-name="P1">Querying data samples with TABLESAMPLE</text:p>
              </text:list-item>
              <text:list-item>
                <text:p text:id="id64" text:style-name="P1">CREATE/DROP ASSERTION</text:p>
              </text:list-item>
              <text:list-item>
                <text:p text:id="id65" text:style-name="P1">GROUP BY</text:p>
                <text:list>
                  <text:list-item>
                    <text:p text:id="id66">CUBE</text:p>
                  </text:list-item>
                  <text:list-item>
                    <text:p text:id="id67">GROUPING SE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3.75cm" svg:x="1.4cm" svg:y="4.014cm" presentation:class="outline" presentation:user-transformed="true">
          <draw:text-box>
            <text:list text:style-name="L4">
              <text:list-item>
                <text:p text:style-name="P1">Binary set functions</text:p>
                <text:list>
                  <text:list-item>
                    <text:p>CORR, COVAR_POP, COVAR_SAMP</text:p>
                  </text:list-item>
                </text:list>
              </text:list-item>
              <text:list-item>
                <text:p text:id="id68" text:style-name="P1">COLLECT, FUSION, INTERSECTION</text:p>
              </text:list-item>
              <text:list-item>
                <text:p text:id="id69" text:style-name="P1">Windowing functions</text:p>
                <text:list>
                  <text:list-item>
                    <text:p text:id="id70">RANK, DENSE_RANK, PERCENT_RANK, CUME_DIST</text:p>
                  </text:list-item>
                </text:list>
              </text:list-item>
              <text:list-item>
                <text:p text:id="id71" text:style-name="P1">Domain/Domain constraints</text:p>
                <text:list>
                  <text:list-item>
                    <text:p text:id="id72">CREATE/ALTER/DROP DOMAIN</text:p>
                  </text:list-item>
                  <text:list-item>
                    <text:p text:id="id73">DOMAIN permissions with GRA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5.025cm" svg:x="1.4cm" svg:y="4.014cm" presentation:class="outline" presentation:user-transformed="true">
          <draw:text-box>
            <text:list text:style-name="L4">
              <text:list-item>
                <text:p text:style-name="P1">Sequences</text:p>
                <text:list>
                  <text:list-item>
                    <text:p>CREATE/ALTER/DROP SEQUENCE</text:p>
                    <text:list>
                      <text:list-item>
                        <text:p text:id="id74">Do have per-table AUTO_INCREMENT</text:p>
                      </text:list-item>
                    </text:list>
                  </text:list-item>
                  <text:list-item>
                    <text:p text:id="id75">SEQUENCE permissions with GRANT</text:p>
                  </text:list-item>
                </text:list>
              </text:list-item>
              <text:list-item>
                <text:p text:id="id76" text:style-name="P1">In field definitions</text:p>
                <text:list>
                  <text:list-item>
                    <text:p text:id="id77">GENERATED</text:p>
                  </text:list-item>
                  <text:list-item>
                    <text:p text:id="id78">ALWAYS</text:p>
                  </text:list-item>
                  <text:list-item>
                    <text:p text:id="id79">BY DEFAULT</text:p>
                  </text:list-item>
                  <text:list-item>
                    <text:p text:id="id80">AS IDENTITY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3.781cm" svg:x="1.4cm" svg:y="4.014cm" presentation:class="outline" presentation:user-transformed="true">
          <draw:text-box>
            <text:list text:style-name="L4">
              <text:list-item>
                <text:p text:style-name="P1">Transliterations</text:p>
                <text:list>
                  <text:list-item>
                    <text:p>CREATE/DROP TRANSLATION</text:p>
                  </text:list-item>
                  <text:list-item>
                    <text:p>TRANSLATION permission with GRANT</text:p>
                  </text:list-item>
                </text:list>
              </text:list-item>
              <text:list-item>
                <text:p text:id="id81" text:style-name="P1">DECLARE for cursors only</text:p>
                <text:list>
                  <text:list-item>
                    <text:p text:id="id82">No embedded declaration</text:p>
                  </text:list-item>
                  <text:list-item>
                    <text:p text:id="id83">No embedded SQL</text:p>
                  </text:list-item>
                  <text:list-item>
                    <text:p text:id="id84">No embedded authorization declaration</text:p>
                  </text:list-item>
                  <text:list-item>
                    <text:p text:id="id85">No temporary table declarations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5.816cm" svg:x="1.4cm" svg:y="4.514cm" presentation:class="outline" presentation:user-transformed="true">
          <draw:text-box>
            <text:list text:style-name="L4">
              <text:list-item>
                <text:p text:style-name="P1">Descriptor areas</text:p>
                <text:list>
                  <text:list-item>
                    <text:p>ALLOCATE/DEALLOCATE DESCRIPTOR</text:p>
                  </text:list-item>
                  <text:list-item>
                    <text:p>GET/SET DESCRIPTOR</text:p>
                  </text:list-item>
                </text:list>
              </text:list-item>
              <text:list-item>
                <text:p text:id="id86" text:style-name="P1">Recursive queries</text:p>
                <text:list>
                  <text:list-item>
                    <text:p text:id="id87">SEARCH DEPTH/BREADTH FIRST BY</text:p>
                  </text:list-item>
                  <text:list-item>
                    <text:p text:id="id88">CYCLE</text:p>
                  </text:list-item>
                </text:list>
              </text:list-item>
              <text:list-item>
                <text:p text:id="id89" text:style-name="P1">Updatable cursors</text:p>
              </text:list-item>
              <text:list-item>
                <text:p text:id="id90" text:style-name="P1">WHERE CURRENT OF in UPDATE/DELETE</text:p>
                <text:list>
                  <text:list-header>
                    <text:p/>
                  </text:list-header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3.781cm" svg:x="1.4cm" svg:y="4.514cm" presentation:class="outline" presentation:user-transformed="true">
          <draw:text-box>
            <text:list text:style-name="L4">
              <text:list-item>
                <text:p text:style-name="P1">Connection management</text:p>
                <text:list>
                  <text:list-item>
                    <text:p text:id="id91">CONNECT TO</text:p>
                  </text:list-item>
                  <text:list-item>
                    <text:p text:id="id92">SET CONNECTION</text:p>
                  </text:list-item>
                  <text:list-item>
                    <text:p text:id="id93">DISCONNECT</text:p>
                  </text:list-item>
                </text:list>
              </text:list-item>
              <text:list-item>
                <text:p text:id="id94" text:style-name="P1">Session management</text:p>
                <text:list>
                  <text:list-item>
                    <text:p text:id="id95">SET ROLE</text:p>
                  </text:list-item>
                  <text:list-item>
                    <text:p text:id="id96">SET TIME ZONE</text:p>
                  </text:list-item>
                  <text:list-item>
                    <text:p text:id="id97">SET SESSION is for session variables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 Support</text:p>
          </draw:text-box>
        </draw:frame>
        <draw:frame presentation:style-name="pr8" draw:text-style-name="P4" draw:layer="layout" svg:width="25.199cm" svg:height="15.547cm" svg:x="1.4cm" svg:y="4.514cm" presentation:class="outline" presentation:user-transformed="true">
          <draw:text-box>
            <text:list text:style-name="L6">
              <text:list-item>
                <text:p text:style-name="P1">SET SCHEMA</text:p>
              </text:list-item>
            </text:list>
            <text:list text:style-name="L4">
              <text:list-item>
                <text:list>
                  <text:list-item>
                    <text:p text:id="id98">In mysql, use or \u</text:p>
                  </text:list-item>
                  <text:list-item>
                    <text:p text:id="id99">Client option when connecting</text:p>
                  </text:list-item>
                </text:list>
                <text:p text:style-name="P1"/>
              </text:list-item>
              <text:list-item>
                <text:p text:id="id100" text:style-name="P1">GET DIAGNOSTICS</text:p>
                <text:list>
                  <text:list-item>
                    <text:p text:id="id101">Monitor error log</text:p>
                  </text:list-item>
                  <text:list-item>
                    <text:p text:id="id102">SHOW ERRORS</text:p>
                  </text:list-item>
                  <text:list-item>
                    <text:p text:id="id103">SHOW WARNINGS</text:p>
                    <text:p/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ECLARE</text:p>
          </draw:text-box>
        </draw:frame>
        <draw:frame presentation:style-name="pr8" draw:text-style-name="P4" draw:layer="layout" svg:width="25.199cm" svg:height="13.609cm" svg:x="1.4cm" svg:y="4.514cm" presentation:class="outline" presentation:user-transformed="true">
          <draw:text-box>
            <text:list text:style-name="L4">
              <text:list-item>
                <text:p text:style-name="P1">DECLARE for cursors only</text:p>
              </text:list-item>
              <text:list-item>
                <text:p text:id="id104" text:style-name="P1">No embedded:</text:p>
                <text:list>
                  <text:list-item>
                    <text:p text:id="id105">declaration, SQL, authorization declaration</text:p>
                  </text:list-item>
                </text:list>
              </text:list-item>
              <text:list-item>
                <text:p text:id="id106">Not for temporary table declarations</text:p>
                <text:list>
                  <text:list-item>
                    <text:p text:id="id107">CREATE/DROP TEMPORARY TABLE</text:p>
                  </text:list-item>
                </text:list>
              </text:list-item>
              <text:list-item>
                <text:p text:id="id108">DECLARE extended</text:p>
                <text:list>
                  <text:list-item>
                    <text:p text:id="id109">Variables, conditions, handlers</text:p>
                  </text:list-item>
                  <text:list-item>
                    <text:p text:id="id110">8:30 am We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User-defined type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Not supported</text:p>
              </text:list-item>
              <text:list-item>
                <text:p text:id="id111" text:style-name="P1">So no:</text:p>
                <text:list>
                  <text:list-item>
                    <text:p text:id="id112">TYPE permissions for GRANT</text:p>
                  </text:list-item>
                  <text:list-item>
                    <text:p text:id="id113">CREATE/DROP CAST</text:p>
                  </text:list-item>
                  <text:list-item>
                    <text:p text:id="id114">CREATE/DROP ORDERING FOR</text:p>
                  </text:list-item>
                  <text:list-item>
                    <text:p text:id="id115">CREATE/ALTER/DROP TYPE</text:p>
                  </text:list-item>
                  <text:list-item>
                    <text:p text:id="id116">CREATE/ALTER/DROP TRANSFOR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Not Fully Supported</text:p>
          </draw:text-box>
        </draw:frame>
        <draw:frame presentation:style-name="pr8" draw:text-style-name="P4" draw:layer="layout" svg:width="25.199cm" svg:height="14.15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CREATE TABLE LIKE</text:p>
                <text:list>
                  <text:list-item>
                    <text:p text:id="id117">tbl_name only</text:p>
                  </text:list-item>
                  <text:list-item>
                    <text:p text:id="id118">Not INCLUDING/EXCLUDING DEFAULTS</text:p>
                  </text:list-item>
                  <text:list-item>
                    <text:p text:id="id119">Not INCLUDING/EXCLUDING IDENTITY</text:p>
                  </text:list-item>
                </text:list>
                <text:p text:style-name="P1"/>
              </text:list-item>
              <text:list-item>
                <text:p text:id="id120" text:style-name="P1">User-defined, only in C</text:p>
                <text:list>
                  <text:list-item>
                    <text:p text:id="id121">metadata (system view)</text:p>
                  </text:list-item>
                  <text:list-item>
                    <text:p text:id="id122">function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<text:span text:style-name="T4">UDFF is different from a stored function, stored function is like a stored procedure except the output is one scalar value, not a result set.</text:span></text:p>
            </draw:text-box>
          </draw:frame>
        </presentation:notes>
      </draw:page>
      <draw:page draw:name="page3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ursor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All are dynamic</text:p>
                <text:list>
                  <text:list-item>
                    <text:p>prepared at runtime</text:p>
                  </text:list-item>
                  <text:list-item>
                    <text:p text:id="id123">Not fully dynamic</text:p>
                    <text:list>
                      <text:list-item>
                        <text:p text:id="id124">Cached in temp tables</text:p>
                      </text:list-item>
                    </text:list>
                    <text:p/>
                  </text:list-item>
                </text:list>
              </text:list-item>
              <text:list-item>
                <text:p text:id="id125">Performance usually worse than other DBM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Foreign Key Constrai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Syntax accepted</text:p>
                <text:list>
                  <text:list-item>
                    <text:p text:id="id126">Only tables using transactional storage engines implement foreign key checking</text:p>
                  </text:list-item>
                  <text:list-item>
                    <text:p text:id="id127">Others disregard, no errors</text:p>
                  </text:list-item>
                </text:list>
              </text:list-item>
              <text:list-item>
                <text:p text:id="id128" text:style-name="P1">Invalid: REFERENCES ARE [NOT] CHECKED</text:p>
                <text:list>
                  <text:list-item>
                    <text:p text:id="id129">SET SESSION FOREIGN_KEY_CHECKS=0</text:p>
                  </text:list-item>
                  <text:list-item>
                    <text:p text:id="id130">No way to disable individual constraints</text:p>
                  </text:list-item>
                </text:list>
              </text:list-item>
              <text:list-item>
                <text:p text:id="id131" text:style-name="P1">MATCH clause disregard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repared Stateme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Local scope</text:p>
                <text:list>
                  <text:list-item>
                    <text:p>Each session compiles its own</text:p>
                  </text:list-item>
                  <text:list-item>
                    <text:p>Not a big performance boost</text:p>
                  </text:list-item>
                </text:list>
                <text:p text:style-name="P1"/>
              </text:list-item>
              <text:list-item>
                <text:p text:id="id132" text:style-name="P1">Basic PREPARE</text:p>
                <text:list>
                  <text:list-item>
                    <text:p text:id="id133">Only statement + name</text:p>
                  </text:list-item>
                  <text:list-item>
                    <text:p text:id="id134">No ATTRIBUTES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Prepared Stateme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No dynamically prepared statements</text:p>
                <text:list>
                  <text:list-item>
                    <text:p>No IMMEDIATE keyword</text:p>
                  </text:list-item>
                </text:list>
                <text:p text:style-name="P1"/>
              </text:list-item>
              <text:list-item>
                <text:p text:id="id135">No DESCRIBE for input/output paramet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ESCRIBE</text:p>
          </draw:text-box>
        </draw:frame>
        <draw:frame presentation:style-name="pr8" draw:text-style-name="P4" draw:layer="layout" svg:width="25.199cm" svg:height="14.499cm" svg:x="1.4cm" svg:y="4.014cm" presentation:class="outline" presentation:user-transformed="true">
          <draw:text-box>
            <text:list text:style-name="L4">
              <text:list-item>
                <text:p text:style-name="P1">Translates to SHOW COLUMNS FROM</text:p>
              </text:list-item>
            </text:list>
            <text:p text:style-name="P1"><text:span text:style-name="T6">DESCRIBE tblname;</text:span></text:p>
            <text:p text:style-name="P10"><text:span text:style-name="T6">SHOW COLUMNS FROM tblname;</text:span></text:p>
            <text:p text:id="id136" text:style-name="P1"><text:span text:style-name="T6">DESCRIBE tblname fldname;</text:span></text:p>
            <text:p text:id="id137" text:style-name="P10"><text:span text:style-name="T6">SHOW COLUMNS FROM tblname WHERE Field='fldname';</text:span></text:p>
            <text:p text:id="id138" text:style-name="P1"><text:span text:style-name="T6">DESCRIBE tblname 'fldname';</text:span></text:p>
            <text:p text:id="id139" text:style-name="P10"><text:span text:style-name="T6">SHOW COLUMNS FROM tblname WHERE Field LIKE 'fldname'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Can use % and _ with the last syntax</text:span></text:p>
            </draw:text-box>
          </draw:frame>
        </presentation:notes>
      </draw:page>
      <draw:page draw:name="page3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String Manipulation</text:p>
          </draw:text-box>
        </draw:frame>
        <draw:frame presentation:style-name="pr8" draw:text-style-name="P4" draw:layer="layout" svg:width="25.199cm" svg:height="14.588cm" svg:x="1.4cm" svg:y="4.014cm" presentation:class="outline" presentation:user-transformed="true">
          <draw:text-box>
            <text:list text:style-name="L4">
              <text:list-item>
                <text:p text:style-name="P1">CAST(), CONVERT() to any data type</text:p>
                <text:list>
                  <text:list-item>
                    <text:p>Cannot convert to REAL, BIGINT</text:p>
                  </text:list-item>
                </text:list>
                <text:p text:style-name="P1"/>
              </text:list-item>
              <text:list-item>
                <text:p text:id="id140" text:style-name="P1">TRIM()</text:p>
                <text:list>
                  <text:list-item>
                    <text:p text:id="id141">Standard = 1 leading/trailing char</text:p>
                  </text:list-item>
                  <text:list-item>
                    <text:p text:id="id142">MySQL = multiple</text:p>
                  </text:list-item>
                </text:list>
                <text:p text:style-name="P1"/>
              </text:list-item>
              <text:list-item>
                <text:p text:id="id143" text:style-name="P1">|| is OR, not CONCAT()</text:p>
              </text:list-item>
              <text:list-item>
                <text:p text:id="id144" text:style-name="P1">CONCAT() can take &gt;2 val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GRANT/REVOKE syntax</text:p>
          </draw:text-box>
        </draw:frame>
        <draw:frame presentation:style-name="pr8" draw:text-style-name="P4" draw:layer="layout" svg:width="25.199cm" svg:height="14.688cm" svg:x="1.4cm" svg:y="2.8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No WITH ADMIN OPTION<text:tab/></text:p>
                <text:list>
                  <text:list-item>
                    <text:p>SUPER privilege</text:p>
                  </text:list-item>
                  <text:list-item>
                    <text:p text:id="id145">WITH GRANT OPTION</text:p>
                  </text:list-item>
                </text:list>
              </text:list-item>
              <text:list-item>
                <text:p text:id="id146" text:style-name="P1">No WITH HEIRARCHY OPTION</text:p>
              </text:list-item>
              <text:list-item>
                <text:p text:id="id147" text:style-name="P1">No GRANTED BY</text:p>
              </text:list-item>
              <text:list-item>
                <text:p text:id="id148" text:style-name="P1">No CHARACTER SET/COLLATION privileges</text:p>
              </text:list-item>
              <text:list-item>
                <text:p text:id="id149" text:style-name="P1">Roles not supported</text:p>
                <text:list>
                  <text:list-item>
                    <text:p text:id="id150">DROP RO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User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A user is unique to user@host</text:p>
                <text:list>
                  <text:list-item>
                    <text:p>multiple hosts per username</text:p>
                  </text:list-item>
                  <text:list-item>
                    <text:p>wildcard, localhost</text:p>
                  </text:list-item>
                  <text:list-item>
                    <text:p>Fields cannot be associated with a user</text:p>
                  </text:list-item>
                </text:list>
              </text:list-item>
              <text:list-item>
                <text:p text:id="id151" text:style-name="P1">RENAME USER for one or more renames</text:p>
              </text:list-item>
              <text:list-item>
                <text:p text:id="id152" text:style-name="P1">If no privileges granted, USAGE ON *.*</text:p>
              </text:list-item>
              <text:list-item>
                <text:p text:id="id153" text:style-name="P1">REVOKE ALL...does not revoke USAGE</text:p>
              </text:list-item>
              <text:list-item>
                <text:p text:id="id154" text:style-name="P1">DROP USER revokes all including US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Transaction Support</text:p>
          </draw:text-box>
        </draw:frame>
        <draw:frame presentation:style-name="pr8" draw:text-style-name="P4" draw:layer="layout" svg:width="25.199cm" svg:height="14.15cm" svg:x="1.4cm" svg:y="3.1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Only in supported storage engines</text:p>
              </text:list-item>
              <text:list-item>
                <text:p text:id="id155" text:style-name="P1">SET [LOCAL] TRANSACTION not supported</text:p>
              </text:list-item>
              <text:list-item>
                <text:p text:id="id156" text:style-name="P1">Transaction modes</text:p>
                <text:list>
                  <text:list-item>
                    <text:p text:id="id157">Not args to START TRANSACTION</text:p>
                  </text:list-item>
                  <text:list-item>
                    <text:p text:id="id158">Isolation level can be set</text:p>
                  </text:list-item>
                  <text:list-item>
                    <text:p text:id="id159">Server can be made read_only</text:p>
                  </text:list-item>
                  <text:list-item>
                    <text:p text:id="id160">READ WRITE by setting user permissions</text:p>
                  </text:list-item>
                  <text:list-item>
                    <text:p text:id="id161">No equivalent to DIAGNOSTICS SIZ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Check Constrai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Constraints by:</text:p>
                <text:list>
                  <text:list-item>
                    <text:p>data type, foreign/primary/unique keys</text:p>
                  </text:list-item>
                </text:list>
              </text:list-item>
              <text:list-item>
                <text:p text:id="id162" text:style-name="P1">Other check constraints not supported</text:p>
                <text:list>
                  <text:list-item>
                    <text:p text:id="id163">No SET CONSTRAINTS</text:p>
                  </text:list-item>
                  <text:list-item>
                    <text:p text:id="id164">CONSTRAINT....CHECK allowed, ignored</text:p>
                  </text:list-item>
                </text:list>
              </text:list-item>
              <text:list-item>
                <text:p text:id="id165" text:style-name="P1">Updatable views can have check constraints</text:p>
                <text:list>
                  <text:list-item>
                    <text:p text:id="id166">Wed 8:30 a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Upsert Stateme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MERGE unsupported</text:p>
                <text:p text:style-name="P1"/>
              </text:list-item>
              <text:list-item>
                <text:p text:style-name="P1">Can have upsert on one condition:</text:p>
                <text:list>
                  <text:list-item>
                    <text:p>Primary/unique key exists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Upsert Statement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>INSERT...ON DUPLICATE KEY UPDATE</text:p>
                <text:list>
                  <text:list-item>
                    <text:p>INSERT/UPDATE triggers fire</text:p>
                  </text:list-item>
                </text:list>
              </text:list-item>
              <text:list-item>
                <text:p text:id="id167" text:style-name="P1">REPLACE</text:p>
                <text:list>
                  <text:list-item>
                    <text:p text:id="id168">If conflict, DELETE current record, INSERT new</text:p>
                  </text:list-item>
                  <text:list-item>
                    <text:p text:id="id169">INSERT trigger fires, DELETE fires if used</text:p>
                  </text:list-item>
                </text:list>
              </text:list-item>
              <text:list-item>
                <text:p text:id="id170" text:style-name="P1">INSERT IGNORE</text:p>
                <text:list>
                  <text:list-item>
                    <text:p text:id="id171">If conflict, keep current record</text:p>
                  </text:list-item>
                  <text:list-item>
                    <text:p text:id="id172">No triggers fi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8" draw:text-style-name="P12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1"><text:span text:style-name="T9"/></text:p>
                <text:p text:style-name="P11"><text:span text:style-name="T9">Extensions</text:span></text:p>
                <text:p text:style-name="P11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iases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item>
                <text:p text:style-name="P1">START TRANSACTION</text:p>
                <text:list>
                  <text:list-item>
                    <text:p>BEGIN, BEGIN WORK</text:p>
                  </text:list-item>
                </text:list>
                <text:p text:style-name="P1"/>
              </text:list-item>
              <text:list-item>
                <text:p text:id="id173" text:style-name="P1">DEALLOCATE PREPARE stmt_prep</text:p>
                <text:list>
                  <text:list-item>
                    <text:p text:id="id174">DROP PREPARE stmt_prep</text:p>
                  </text:list-item>
                </text:list>
                <text:p text:style-name="P1"/>
              </text:list-item>
              <text:list-item>
                <text:p text:id="id175" text:style-name="P1">MOD(num1,num2)</text:p>
                <text:list>
                  <text:list-item>
                    <text:p text:id="id176">num1 % num2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TER TABLE</text:p>
          </draw:text-box>
        </draw:frame>
        <draw:frame presentation:style-name="pr8" draw:text-style-name="P4" draw:layer="layout" svg:width="25.199cm" svg:height="13.609cm" svg:x="1.4cm" svg:y="4.01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Many offline statements (require table rebuild)</text:p>
              </text:list-item>
              <text:list-item>
                <text:p text:id="id177" text:style-name="P1">Online statements:</text:p>
                <text:list>
                  <text:list-item>
                    <text:p text:id="id178">ADD/DROP INDEX for variable-width fields</text:p>
                  </text:list-item>
                  <text:list-item>
                    <text:p text:id="id179">Renaming a field with CHANGE COLUMN</text:p>
                  </text:list-item>
                  <text:list-item>
                    <text:p text:id="id180">Changing a field's default value</text:p>
                  </text:list-item>
                  <text:list-item>
                    <text:p text:id="id181">Adding items to the end of an ENUM/SET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TER TABLE</text:p>
          </draw:text-box>
        </draw:frame>
        <draw:frame presentation:style-name="pr8" draw:text-style-name="P4" draw:layer="layout" svg:width="25.199cm" svg:height="15.611cm" svg:x="1.4cm" svg:y="4.014cm" presentation:class="outline" presentation:user-transformed="true">
          <draw:text-box>
            <text:list text:style-name="L4">
              <text:list-item>
                <text:p text:style-name="P1">Multiple actions</text:p>
                <text:list>
                  <text:list-item>
                    <text:p>Comma-separated list</text:p>
                  </text:list-item>
                </text:list>
                <text:p text:style-name="P1"><text:span text:style-name="T5"/></text:p>
              </text:list-item>
              <text:list-item>
                <text:p text:id="id182" text:style-name="P1">ADD INDEX</text:p>
                <text:list>
                  <text:list-item>
                    <text:p text:id="id183">ADD FULLTEXT INDEX</text:p>
                  </text:list-item>
                  <text:list-item>
                    <text:p text:id="id184">ADD SPATIAL INDEX</text:p>
                    <text:p><text:span text:style-name="T5"/></text:p>
                  </text:list-item>
                </text:list>
              </text:list-item>
            </text:list>
            <text:p text:id="id185" text:style-name="P13"><text:span text:style-name="T10">CHANGE COLUMN fld_name </text:span></text:p>
            <text:p text:id="id186" text:style-name="P14"><text:span text:style-name="T10">new_fld_name </text:span></text:p>
            <text:p text:id="id187" text:style-name="P14"><text:span text:style-name="T10">new_fld_definition [FIRST/AFTER]</text:span></text:p>
            <text:list text:continue-numbering="true" text:style-name="L4">
              <text:list-header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TER TABLE</text:p>
          </draw:text-box>
        </draw:frame>
        <draw:frame presentation:style-name="pr8" draw:text-style-name="P4" draw:layer="layout" svg:width="25.199cm" svg:height="13.73cm" svg:x="1.4cm" svg:y="4.014cm" presentation:class="outline" presentation:user-transformed="true">
          <draw:text-box>
            <text:p text:style-name="P1"><text:span text:style-name="T6">CONVERT TO CHARACTER SET</text:span></text:p>
            <text:p text:style-name="P15"><text:span text:style-name="T6">charset_name [COLLATION coll_name]</text:span></text:p>
            <text:list text:style-name="L4">
              <text:list-header>
                <text:p text:style-name="P1"><text:span text:style-name="T5"/></text:p>
              </text:list-header>
              <text:list-item>
                <text:p text:id="id188" text:style-name="P1">DISABLE/ENABLE KEYS</text:p>
                <text:p text:style-name="P1"><text:span text:style-name="T5"/></text:p>
              </text:list-item>
              <text:list-item>
                <text:p text:id="id189" text:style-name="P1">IGNORE</text:p>
                <text:list>
                  <text:list-item>
                    <text:p text:id="id190">You will lose duplicate rows</text:p>
                  </text:list-item>
                </text:list>
              </text:list-item>
            </text:list>
            <text:p text:id="id191"><text:span text:style-name="T6">ALTER IGNORE TABLE foo ADD UNIQUE KEY(non_unique_field)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ALTER TABLE</text:p>
          </draw:text-box>
        </draw:frame>
        <draw:frame presentation:style-name="pr8" draw:text-style-name="P4" draw:layer="layout" svg:width="25.199cm" svg:height="14.385cm" svg:x="1.4cm" svg:y="3.414cm" presentation:class="outline" presentation:user-transformed="true">
          <draw:text-box>
            <text:list text:style-name="L4">
              <text:list-header>
                <text:p text:style-name="P1"/>
              </text:list-header>
            </text:list>
            <text:p text:style-name="P1"><text:span text:style-name="T11">MODIFY COLUMN fld_name new_fld_definition</text:span></text:p>
            <text:list text:continue-numbering="true" text:style-name="L4">
              <text:list-item>
                <text:list>
                  <text:list-item>
                    <text:p text:id="id192">CHANGE COLUMN TO change name,order</text:p>
                  </text:list-item>
                </text:list>
                <text:p text:style-name="P1"/>
              </text:list-item>
              <text:list-item>
                <text:p text:id="id193" text:style-name="P1">ORDER BY fld_list</text:p>
                <text:list>
                  <text:list-item>
                    <text:p text:id="id194">Rebuilds table with new order</text:p>
                  </text:list-item>
                  <text:list-item>
                    <text:p text:id="id195">New inserts/updates do not follow this order</text:p>
                  </text:list-item>
                </text:list>
                <text:p text:style-name="P1"/>
              </text:list-item>
              <text:list-item>
                <text:p text:id="id196" text:style-name="P1">RENAME [TO] new_tb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CREATE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item>
                <text:p text:style-name="P1">CREATE <text:span text:style-name="T12">object</text:span> IF NOT EXISTS obj_name</text:p>
                <text:list>
                  <text:list-item>
                    <text:p>DATABASE</text:p>
                  </text:list-item>
                  <text:list-item>
                    <text:p>TABLE</text:p>
                  </text:list-item>
                  <text:list-item>
                    <text:p>EVENT</text:p>
                  </text:list-item>
                </text:list>
              </text:list-item>
              <text:list-item>
                <text:p text:id="id197" text:style-name="P1">CREATE OR REPLACE VIEW</text:p>
              </text:list-item>
              <text:list-item>
                <text:p text:id="id198" text:style-name="P1">CREATE INDEX</text:p>
                <text:list>
                  <text:list-item>
                    <text:p text:id="id199">Named index</text:p>
                  </text:list-item>
                  <text:list-item>
                    <text:p text:id="id200">Index storage (USING HASH)</text:p>
                  </text:list-item>
                  <text:list-item>
                    <text:p text:id="id201">Column prefix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Table Definition Extensions</text:p>
          </draw:text-box>
        </draw:frame>
        <draw:frame presentation:style-name="pr10" draw:text-style-name="P1" draw:layer="layout" svg:width="25.199cm" svg:height="16.554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For use with CREATE/ALTER TABLE</text:p>
              </text:list-item>
            </text:list>
            <text:p text:style-name="P1"><text:span text:style-name="T13">http://dev.mysql.com/doc/refman/5.1/en/create-table.html</text:span></text:p>
            <text:list text:continue-numbering="true" text:style-name="L4">
              <text:list-item>
                <text:p text:id="id202" text:style-name="P1">CHARACTER SET</text:p>
              </text:list-item>
              <text:list-item>
                <text:p text:id="id203" text:style-name="P1">COLLATE</text:p>
              </text:list-item>
              <text:list-item>
                <text:p text:id="id204" text:style-name="P1">COMMENT='comment string'</text:p>
                <text:list>
                  <text:list-item>
                    <text:p text:id="id205">Also for fields and indexes</text:p>
                  </text:list-item>
                </text:list>
              </text:list-item>
              <text:list-item>
                <text:p text:id="id206" text:style-name="P1">ENGINE=storage_engine_name</text:p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Table Definition Extensions</text:p>
          </draw:text-box>
        </draw:frame>
        <draw:frame presentation:style-name="pr10" draw:text-style-name="P1" draw:layer="layout" svg:width="25.199cm" svg:height="14.688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AUTO_INCREMENT</text:p>
              </text:list-item>
              <text:list-item>
                <text:p text:id="id207" text:style-name="P1">KEY_BLOCK_SIZE</text:p>
                <text:list>
                  <text:list-item>
                    <text:p text:id="id208">May or may not be used by storage engine</text:p>
                  </text:list-item>
                  <text:list-item>
                    <text:p text:id="id209">Default is 0, storage engine uses its own default</text:p>
                  </text:list-item>
                </text:list>
              </text:list-item>
              <text:list-item>
                <text:p text:id="id210" text:style-name="P1">KEY_BLOCK_SIZE</text:p>
              </text:list-item>
              <text:list-item>
                <text:p text:id="id211" text:style-name="P1">Partitioning commands</text:p>
              </text:list-item>
              <text:list-item>
                <text:p text:id="id212" text:style-name="P1">ROW_FORMAT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>Don't explain row_format, just have folks look it up</text:p>
            </draw:text-box>
          </draw:frame>
        </presentation:notes>
      </draw:page>
      <draw:page draw:name="page5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MyISAM Table Definition Extensions</text:p>
          </draw:text-box>
        </draw:frame>
        <draw:frame presentation:style-name="pr11" draw:text-style-name="P1" draw:layer="layout" svg:width="25.199cm" svg:height="18.951cm" svg:x="1.4cm" svg:y="3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id="id213" text:style-name="P1">DATA DIRECTORY='/path/to/dir'</text:p>
              </text:list-item>
              <text:list-item>
                <text:p text:id="id214" text:style-name="P1">INDEX DIRECTORY='/path/to/dir'</text:p>
              </text:list-item>
              <text:list-item>
                <text:p text:id="id215" text:style-name="P1">PACK_KEYS</text:p>
              </text:list-item>
              <text:list-item>
                <text:p text:id="id216" text:style-name="P1">For MyISAM tables over 256 Tb</text:p>
                <text:list>
                  <text:list-item>
                    <text:p text:id="id217">AVG_ROW_LENGTH</text:p>
                  </text:list-item>
                  <text:list-item>
                    <text:p text:id="id218">MAX_ROWS </text:p>
                  </text:list-item>
                </text:list>
              </text:list-item>
              <text:list-item>
                <text:p text:id="id219" text:style-name="P1">DELAY_KEY_WRITE</text:p>
                <text:list>
                  <text:list-item>
                    <text:p text:id="id220">11 am Tuesday (tomorrow)</text:p>
                  </text:list-item>
                </text:list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9" draw:text-style-name="P6" draw:layer="layout" svg:width="17.271cm" svg:height="14.257cm" svg:x="2.159cm" svg:y="13.271cm" presentation:class="notes" presentation:user-transformed="true">
            <draw:text-box>
              <text:p text:style-name="P6">PACK_KEYS – compress indexes, reads faster, writes slower.</text:p>
              <text:p text:style-name="P6"/>
              <text:p text:style-name="P6">From the manual at http://dev.mysql.com/doc/refman/5.1/en/create-table.html</text:p>
              <text:p text:style-name="P6">“Setting the option to 0 disables all packing of keys. Setting it to DEFAULT <text:s/>tells the storage engine to pack only long CHAR, VARCHAR, BINARY, or VARBINARY columns.</text:p>
              <text:p text:style-name="P6"/>
              <text:p text:style-name="P6">If you do not use PACK_KEYS, the default is to pack strings, but not numbers. If you use PACK_KEYS=1, numbers are packed as well.”</text:p>
              <text:p text:style-name="P6"/>
              <text:p text:style-name="P6">AVG ROW LENGTH AND MAX_ROWS For MyISAM tables over 256 Tb HELP ALLOCATE proper record space.</text:p>
            </draw:text-box>
          </draw:frame>
        </presentation:notes>
      </draw:page>
      <draw:page draw:name="page5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 presentation:user-transformed="true">
          <draw:text-box>
            <text:p text:style-name="P1">Other Table Definition Extensions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id="id221" text:style-name="P1">CONNECTION='connection string'</text:p>
                <text:list>
                  <text:list-item>
                    <text:p text:id="id222">For FEDERATED tables</text:p>
                  </text:list-item>
                </text:list>
              </text:list-item>
              <text:list-item>
                <text:p text:id="id223" text:style-name="P1">INSERT_METHOD</text:p>
                <text:list>
                  <text:list-item>
                    <text:p text:id="id224">MERGE table</text:p>
                  </text:list-item>
                  <text:list-item>
                    <text:p text:id="id225">FIRST, LAST, NO</text:p>
                  </text:list-item>
                </text:list>
              </text:list-item>
              <text:list-item>
                <text:p text:id="id226" text:style-name="P1">MIN_ROWS (MEMORY)</text:p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ROP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item>
                <text:p text:style-name="P1">DROP <text:span text:style-name="T12">object</text:span> IF EXISTS obj_name</text:p>
                <text:list>
                  <text:list-item>
                    <text:p><text:span text:style-name="T14">DATABASE</text:span></text:p>
                  </text:list-item>
                  <text:list-item>
                    <text:p><text:span text:style-name="T14">TABLE</text:span></text:p>
                  </text:list-item>
                  <text:list-item>
                    <text:p><text:span text:style-name="T14">EVENT</text:span></text:p>
                  </text:list-item>
                  <text:list-item>
                    <text:p text:id="id227">PROCEDURE, FUNCTION, TRIGGER, VIEW</text:p>
                  </text:list-item>
                  <text:list-item>
                    <text:p text:id="id228">SERVER</text:p>
                  </text:list-item>
                </text:list>
              </text:list-item>
              <text:list-item>
                <text:p text:id="id229" text:style-name="P1">DROP TABLE tbl1, tbl2;</text:p>
              </text:list-item>
              <text:list-item>
                <text:p text:id="id230" text:style-name="P1">DROP INDEX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DROP / CREATE SERVER FOR USE W/FEDERATED TABLES, ADDED IN 5.1.15</text:span></text:p>
            </draw:text-box>
          </draw:frame>
        </presentation:notes>
      </draw:page>
      <draw:page draw:name="page5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ML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item>
                <text:p text:style-name="P1">INSERT, REPLACE, UPDATE, DELETE</text:p>
              </text:list-item>
              <text:list-item>
                <text:p text:id="id231" text:style-name="P1">LOW_PRIORITY</text:p>
              </text:list-item>
              <text:list-item>
                <text:p text:id="id232" text:style-name="P1">IGNORE</text:p>
                <text:list>
                  <text:list-item>
                    <text:p text:id="id233">Not REPLACE</text:p>
                  </text:list-item>
                </text:list>
              </text:list-item>
              <text:list-item>
                <text:p text:id="id234" text:style-name="P1">LIMIT x</text:p>
                <text:list>
                  <text:list-item>
                    <text:p text:id="id235">DELETE, UPDATE</text:p>
                  </text:list-item>
                </text:list>
              </text:list-item>
              <text:list-item>
                <text:p text:id="id236" text:style-name="P1">ORDER BY</text:p>
                <text:list>
                  <text:list-item>
                    <text:p text:id="id237">DELETE, UPDATE</text:p>
                  </text:list-item>
                  <text:list-item>
                    <text:p text:id="id238">Usually used with LIM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LOW_PRIORITY just after first word, ie, INSERT LOW_PRIORITY INTO tblname.....</text:span></text:p>
              <text:p text:style-name="P7"><text:span text:style-name="T4"/></text:p>
              <text:p text:style-name="P7"><text:span text:style-name="T4">By default, updates are higher priorities than selects, but you can set low_priority_updates to set DML to act as if it's all set with the LOW_PRIORITY keyword.</text:span></text:p>
              <text:p text:style-name="P7"><text:span text:style-name="T4"/></text:p>
              <text:p text:style-name="P7"><text:span text:style-name="T4">If so, then only INSERT can take the HIGH PRIORITY keyword.</text:span></text:p>
              <text:p text:style-name="P7"><text:span text:style-name="T4"/></text:p>
              <text:p text:style-name="P7"><text:span text:style-name="T4">Only for storage engines with table-level locking as their most granular, ie MyISAM not InnoDBx</text:span></text:p>
            </draw:text-box>
          </draw:frame>
        </presentation:notes>
      </draw:page>
      <draw:page draw:name="page5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NSERT</text:p>
          </draw:text-box>
        </draw:frame>
        <draw:frame presentation:style-name="pr10" draw:text-style-name="P1" draw:layer="layout" svg:width="25.199cm" svg:height="16.226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Readability</text:p>
              </text:list-item>
            </text:list>
            <text:p text:id="id239" text:style-name="P1"><text:span text:style-name="T6">INSERT INTO tbl SET fld1=val1, fld2=val2, fld3=val3;</text:span></text:p>
            <text:list text:continue-numbering="true" text:style-name="L4">
              <text:list-header>
                <text:p text:style-name="P1"/>
              </text:list-header>
              <text:list-item>
                <text:p text:id="id240" text:style-name="P1">Extended insert</text:p>
              </text:list-item>
            </text:list>
            <text:p text:id="id241" text:style-name="P1"><text:span text:style-name="T6">INSERT INTO tbl (fld1,fld2,fld3...)</text:span></text:p>
            <text:p text:id="id242" text:style-name="P1"><text:span text:style-name="T6">VALUES (val1,val2,val3), (val4,val5,val6);</text:span></text:p>
            <text:list text:continue-numbering="true" text:style-name="L4">
              <text:list-header>
                <text:p text:style-name="P1"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Removing data</text:p>
          </draw:text-box>
        </draw:frame>
        <draw:frame presentation:style-name="pr10" draw:text-style-name="P1" draw:layer="layout" svg:width="27.5cm" svg:height="14.5cm" svg:x="0.4cm" svg:y="4cm" presentation:class="outline" presentation:user-transformed="true">
          <draw:text-box>
            <text:p text:style-name="P1"><text:span text:style-name="T11">TRUNCATE [TABLE] tbl_name;</text:span></text:p>
            <text:list text:style-name="L4">
              <text:list-item>
                <text:p text:id="id243" text:style-name="P1">Multi-table DELETE syntaxes:</text:p>
              </text:list-item>
            </text:list>
            <text:p text:id="id244" text:style-name="P1"><text:span text:style-name="T11">DELETE tbl1,tbl2 FROM tbl_expr [WHERE …]</text:span></text:p>
            <text:p text:id="id245" text:style-name="P1"><text:span text:style-name="T11">DELETE FROM tbl1,tbl2 USING tbl_expr [WHERE …]</text:span></text:p>
            <text:list text:continue-numbering="true" text:style-name="L4">
              <text:list-item>
                <text:p text:id="id246" text:style-name="P1">tbl_list = comma-separated list</text:p>
              </text:list-item>
              <text:list-item>
                <text:p text:id="id247" text:style-name="P1">tbl_expr = any expr that returns a table</text:p>
                <text:list>
                  <text:list-item>
                    <text:p text:id="id248">JOIN, subquery, et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7"><text:span text:style-name="T4">TRUNCATE removes data very quickly</text:span></text:p>
              <text:p text:style-name="P7"><text:span text:style-name="T4">No DELETE <text:s/>triggers</text:span></text:p>
              <text:p text:style-name="P7"><text:span text:style-name="T4">Most storage engines drop and re-create table, this will reset auto_increment value to 0</text:span></text:p>
              <text:p text:style-name="P7"><text:span text:style-name="T4"/></text:p>
              <text:p text:style-name="P7"><text:span text:style-name="T4">InnoDB w/ foreign keys, acts like DELETE, so that ON DELETE clause can be processed, ie ON DELETE CASCADE</text:span></text:p>
              <text:p text:style-name="P7"><text:span text:style-name="T4"/></text:p>
              <text:p text:style-name="P7"><text:span text:style-name="T4">TRUNCATE requires DROP priv, not DELETE.</text:span></text:p>
            </draw:text-box>
          </draw:frame>
        </presentation:notes>
      </draw:page>
      <draw:page draw:name="page5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Loading data</text:p>
          </draw:text-box>
        </draw:frame>
        <draw:frame presentation:style-name="pr10" draw:text-style-name="P1" draw:layer="layout" svg:width="25.199cm" svg:height="15.126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11 am Tuesday (tomorrow)</text:p>
                <text:p text:style-name="P1"/>
              </text:list-item>
              <text:list-item>
                <text:p text:id="id249" text:style-name="P1">Batch inserts with INSERT DELAYED</text:p>
                <text:list>
                  <text:list-item>
                    <text:p text:id="id250">MyISAM, ARCHIVE, BLACKHOLE, MEMORY</text:p>
                  </text:list-item>
                </text:list>
                <text:p text:style-name="P1"/>
              </text:list-item>
              <text:list-item>
                <text:p text:id="id251" text:style-name="P1">LOAD DATA INFILE</text:p>
              </text:list-item>
              <text:list-item>
                <text:p text:id="id252" text:style-name="P1">LOAD XML INFILE</text:p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Exporting data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6">11 am Tuesday (tomorrow)</text:p>
              </text:list-item>
              <text:list-item>
                <text:p text:style-name="P16">SELECT … INTO OUTFILE</text:p>
              </text:list-item>
              <text:list-item>
                <text:p text:style-name="P16">SELECT … INTO DUMPF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LIMIT</text:p>
          </draw:text-box>
        </draw:frame>
        <draw:frame presentation:style-name="pr10" draw:text-style-name="P16" draw:layer="layout" svg:width="25.199cm" svg:height="14.5cm" svg:x="1.4cm" svg:y="6.2cm" presentation:class="outline" presentation:user-transformed="true">
          <draw:text-box>
            <text:list text:style-name="L4">
              <text:list-item>
                <text:p text:style-name="P16">Already seen for UPDATE, DELETE</text:p>
              </text:list-item>
              <text:list-item>
                <text:p text:id="id253" text:style-name="P16">Can be used in SELECT too</text:p>
              </text:list-item>
              <text:list-item>
                <text:p text:id="id254" text:style-name="P16">LIMIT num</text:p>
              </text:list-item>
              <text:list-item>
                <text:p text:id="id255" text:style-name="P16">LIMIT offset, num</text:p>
              </text:list-item>
              <text:list-item>
                <text:p text:id="id256" text:style-name="P16">SELECT SQL_CALC_FOUND_ROWS 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6">Caveat that LIMIT processes all rows until it reaches the limit and with an offset will throw away rows.</text:p>
              <text:p text:style-name="P6"/>
              <text:p text:style-name="P6">LIMIT is last clause</text:p>
              <text:p text:style-name="P6"/>
              <text:p text:style-name="P6"/>
            </draw:text-box>
          </draw:frame>
        </presentation:notes>
      </draw:page>
      <draw:page draw:name="page6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SQL_CALC_FOUND_ROWS</text:p>
          </draw:text-box>
        </draw:frame>
        <draw:frame presentation:style-name="pr12" draw:text-style-name="P16" draw:layer="layout" svg:width="25.199cm" svg:height="17.197cm" svg:x="1.4cm" svg:y="4cm" presentation:class="outline" presentation:user-transformed="true">
          <draw:text-box>
            <text:list text:style-name="L4">
              <text:list-item>
                <text:p text:style-name="P16">Use SELECT FOUND_ROWS() to get count</text:p>
              </text:list-item>
            </text:list>
            <text:p text:id="id257" text:style-name="P9"><text:span text:style-name="T15">mysql&gt; SELECT SQL_CALC_FOUND_ROWS rental_date, inventory_id, customer_id</text:span></text:p>
            <text:p text:id="id258" text:style-name="P9"><text:span text:style-name="T15">FROM sakila.rental LIMIT 1\G</text:span></text:p>
            <text:p text:id="id259" text:style-name="P9"><text:span text:style-name="T15">****************** 1. row ******************</text:span></text:p>
            <text:p text:id="id260" text:style-name="P9"><text:span text:style-name="T15"><text:s/></text:span><text:span text:style-name="T15">rental_date: 2005-05-24 22:53:30</text:span></text:p>
            <text:p text:id="id261" text:style-name="P9"><text:span text:style-name="T15">inventory_id: 367</text:span></text:p>
            <text:p text:id="id262" text:style-name="P9"><text:span text:style-name="T15"><text:s/></text:span><text:span text:style-name="T15">customer_id: 130</text:span></text:p>
            <text:p text:id="id263" text:style-name="P9"><text:span text:style-name="T15">1 row in set (0.03 sec)</text:span></text:p>
            <text:p text:style-name="P9"><text:span text:style-name="T15"/></text:p>
            <text:p text:id="id264" text:style-name="P9"><text:span text:style-name="T15">mysql&gt; SELECT FOUND_ROWS()\G</text:span></text:p>
            <text:p text:id="id265" text:style-name="P9"><text:span text:style-name="T15">****************** 1. row ******************</text:span></text:p>
            <text:p text:id="id266" text:style-name="P9"><text:span text:style-name="T15">FOUND_ROWS(): 16044</text:span></text:p>
            <text:p text:id="id267" text:style-name="P9"><text:span text:style-name="T15">1 row in set (0.00 se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6">Caveat that LIMIT processes all rows until it reaches the limit and with an offset will throw away rows.</text:p>
              <text:p text:style-name="P6"/>
              <text:p text:style-name="P6">LIMIT is last clause</text:p>
              <text:p text:style-name="P6"/>
              <text:p text:style-name="P6"/>
            </draw:text-box>
          </draw:frame>
        </presentation:notes>
      </draw:page>
      <draw:page draw:name="page6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Locking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SELECT....LOCK IN SHARE MODE</text:p>
                <text:list>
                  <text:list-item>
                    <text:p>Read (shared) lock on rows</text:p>
                  </text:list-item>
                </text:list>
                <text:p text:style-name="P1"/>
              </text:list-item>
              <text:list-item>
                <text:p text:style-name="P1">SELECT...FOR UPDATE</text:p>
                <text:list>
                  <text:list-item>
                    <text:p>Write (exclusive) lock on row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ntermediate Temporary Table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Use in-memory temporary table for results</text:p>
                <text:list>
                  <text:list-item>
                    <text:p text:id="id268">SELECT SQL_SMALL_RESULT fld1, fld2 FROM...</text:p>
                  </text:list-item>
                </text:list>
                <text:p text:style-name="P1"/>
              </text:list-item>
              <text:list-item>
                <text:p text:id="id269" text:style-name="P1">Use on-disk temporary table for results</text:p>
                <text:list>
                  <text:list-item>
                    <text:p text:id="id270">SELECT SQL_BIG_RESULT fld1, fld2 FROM...</text:p>
                  </text:list-item>
                </text:list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6">Usually you don't use SQL_SMALL_RESULT or SQL_BIG_RESULT, it just happens automatically with server variables to set the max temporary table size for intermediate results, ie with GROUP BY or DISTINCT clauses</text:p>
            </draw:text-box>
          </draw:frame>
        </presentation:notes>
      </draw:page>
      <draw:page draw:name="page64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Memory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item>
                <text:p text:style-name="P1">Similarly for any SELECT statement...</text:p>
                <text:list>
                  <text:list-item>
                    <text:p>SELECT SQL_BUFFER_RESULT ...</text:p>
                  </text:list-item>
                  <text:list-item>
                    <text:p text:id="id271">sql_buffer_result</text:p>
                  </text:list-item>
                </text:list>
              </text:list-item>
              <text:list-item>
                <text:p text:id="id272" text:style-name="P1">Query cache</text:p>
                <text:list>
                  <text:list-item>
                    <text:p text:id="id273">SELECT SQL_NO_CACHE fld1,fld2 FROM....</text:p>
                  </text:list-item>
                  <text:list-item>
                    <text:p text:id="id274">SELECT SQL_CACHE fld1,fld2 FROM.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6">Usually you don't use SQL_SMALL_RESULT or SQL_BIG_RESULT, it just happens automatically with server variables to set the max temporary table size for intermediate results, ie with GROUP BY or DISTINCT clauses</text:p>
            </draw:text-box>
          </draw:frame>
        </presentation:notes>
      </draw:page>
      <draw:page draw:name="page65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GROUP BY</text:p>
          </draw:text-box>
        </draw:frame>
        <draw:frame presentation:style-name="pr10" draw:text-style-name="P1" draw:layer="layout" svg:width="27.5cm" svg:height="16.009cm" svg:x="0.5cm" svg:y="4cm" presentation:class="outline" presentation:user-transformed="true">
          <draw:text-box>
            <text:list text:style-name="L4">
              <text:list-item>
                <text:p text:style-name="P1">WITH ROLLUP</text:p>
              </text:list-item>
            </text:list>
            <text:p text:id="id275" text:style-name="P17"><text:span text:style-name="T16">mysql&gt; SELECT table_schema,engine,count(*) FROM information_schema.tables</text:span></text:p>
            <text:p text:id="id276" text:style-name="P17"><text:span text:style-name="T16">WHERE engine IS NOT NULL and table_schema NOT IN <text:s/>('information_schema','mysql')</text:span></text:p>
            <text:p text:id="id277" text:style-name="P17"><text:span text:style-name="T17">GROUP BY engine,table_schema WITH ROLLUP</text:span><text:span text:style-name="T16">;</text:span></text:p>
            <text:p text:id="id278" text:style-name="P17"><text:span text:style-name="T16">+--------------+--------+----------+</text:span></text:p>
            <text:p text:id="id279" text:style-name="P17"><text:span text:style-name="T16">| table_schema | engine | count(*) |</text:span></text:p>
            <text:p text:id="id280" text:style-name="P17"><text:span text:style-name="T16">+--------------+--------+----------+</text:span></text:p>
            <text:p text:id="id281" text:style-name="P17"><text:span text:style-name="T16">| sakila <text:s text:c="6"/>| InnoDB | <text:s text:c="6"/>15 |</text:span></text:p>
            <text:p text:id="id282" text:style-name="P17"><text:span text:style-name="T16">| test <text:s text:c="8"/>| InnoDB | <text:s text:c="7"/>2 |</text:span></text:p>
            <text:p text:id="id283" text:style-name="P17"><text:span text:style-name="T17">| NULL <text:s text:c="8"/>| InnoDB | <text:s text:c="6"/>17 | <text:s/>&lt;-- InnoDB total</text:span></text:p>
            <text:p text:id="id284" text:style-name="P17"><text:span text:style-name="T16">| sakila <text:s text:c="6"/>| MyISAM | <text:s text:c="7"/>1 |</text:span></text:p>
            <text:p text:id="id285" text:style-name="P17"><text:span text:style-name="T16">| test <text:s text:c="8"/>| MyISAM | <text:s text:c="7"/>2 |</text:span></text:p>
            <text:p text:id="id286" text:style-name="P17"><text:span text:style-name="T17">| NULL <text:s text:c="8"/>| MyISAM | <text:s text:c="7"/>3 | <text:s/>&lt;-- MyISAM Total</text:span></text:p>
            <text:p text:id="id287" text:style-name="P17"><text:span text:style-name="T17">| NULL <text:s text:c="8"/>| NULL <text:s text:c="2"/>| <text:s text:c="6"/>20 | <text:s/>&lt;-- Total</text:span></text:p>
            <text:p text:id="id288" text:style-name="P17"><text:span text:style-name="T16">+--------------+--------+----------+</text:span></text:p>
            <text:p text:id="id289" text:style-name="P17"><text:span text:style-name="T16">7 rows in set (0.00 sec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6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DO</text:p>
          </draw:text-box>
        </draw:frame>
        <draw:frame presentation:style-name="pr10" draw:text-style-name="P1" draw:layer="layout" svg:width="25.199cm" svg:height="15.226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Performs query without returning result</text:p>
              </text:list-item>
            </text:list>
            <text:p text:id="id290" text:style-name="P9"><text:span text:style-name="T18">mysql&gt; SELECT SLEEP(5);</text:span></text:p>
            <text:p text:id="id291" text:style-name="P9"><text:span text:style-name="T18">+----------+</text:span></text:p>
            <text:p text:id="id292" text:style-name="P9"><text:span text:style-name="T18">| SLEEP(5) |</text:span></text:p>
            <text:p text:id="id293" text:style-name="P9"><text:span text:style-name="T18">+----------+</text:span></text:p>
            <text:p text:id="id294" text:style-name="P9"><text:span text:style-name="T18">| <text:s text:c="7"/>0 |</text:span></text:p>
            <text:p text:id="id295" text:style-name="P9"><text:span text:style-name="T18">+----------+</text:span></text:p>
            <text:p text:id="id296" text:style-name="P9"><text:span text:style-name="T18">1 row in set (5.00 sec)</text:span></text:p>
            <text:p text:style-name="P9"><text:span text:style-name="T18"/></text:p>
            <text:p text:id="id297" text:style-name="P9"><text:span text:style-name="T18">mysql&gt; DO SLEEP(5);</text:span></text:p>
            <text:p text:id="id298" text:style-name="P9"><text:span text:style-name="T18">Query OK, 0 rows affected (5.01 sec)</text:span></text:p>
            <text:p text:style-name="P18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7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Other SELECT Extensions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GROUP BY fld1 ASC</text:p>
                <text:list>
                  <text:list-item>
                    <text:p>default</text:p>
                  </text:list-item>
                </text:list>
              </text:list-item>
              <text:list-item>
                <text:p text:id="id299" text:style-name="P1">GROUP BY fld1 DESC</text:p>
              </text:list-item>
              <text:list-item>
                <text:p text:id="id300" text:style-name="P1">UNION … ORDER BY</text:p>
              </text:list-item>
              <text:list-item>
                <text:p text:id="id301" text:style-name="P1">DISTINCTROW</text:p>
                <text:list>
                  <text:list-item>
                    <text:p text:id="id302">Alias of DISTINCT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8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Other SELECT Extensions</text:p>
          </draw:text-box>
        </draw:frame>
        <draw:frame presentation:style-name="pr10" draw:text-style-name="P1" draw:layer="layout" svg:width="25.199cm" svg:height="14.887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SELECT HIGH_PRIORITY</text:p>
                <text:list>
                  <text:list-item>
                    <text:p><text:span text:style-name="T19">low_priority_updates, SELECT LOW_PRIORITY</text:span></text:p>
                  </text:list-item>
                </text:list>
              </text:list-item>
              <text:list-item>
                <text:p text:id="id303" text:style-name="P1">PROCEDURE ANALYSE()</text:p>
                <text:list>
                  <text:list-item>
                    <text:p text:id="id304"><text:span text:style-name="T19">http://dev.mysql.com/doc/refman/5.1/en/procedure-analyse.html</text:span></text:p>
                  </text:list-item>
                </text:list>
              </text:list-item>
              <text:list-item>
                <text:p text:id="id305" text:style-name="P1">EXPLAIN SELECT ....</text:p>
                <text:list>
                  <text:list-item>
                    <text:p text:id="id306"><text:span text:style-name="T19">To get an idea of the query plan</text:span></text:p>
                  </text:list-item>
                  <text:list-item>
                    <text:p text:id="id307"><text:span text:style-name="T19">http://technocation.org/files/doc/EXPLAIN.pdf</text:span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Variables</text:p>
          </draw:text-box>
        </draw:frame>
        <draw:frame presentation:style-name="pr13" draw:text-style-name="P1" draw:layer="layout" svg:width="25.199cm" svg:height="17.6cm" svg:x="1.4cm" svg:y="1.9cm" presentation:class="outline" presentation:user-transformed="true">
          <draw:text-box>
            <text:list text:style-name="L4">
              <text:list-header>
                <text:p text:style-name="P1"/>
              </text:list-header>
            </text:list>
            <text:p text:style-name="P9"><text:span text:style-name="T18"/></text:p>
            <text:p text:style-name="P9"><text:span text:style-name="T18">mysql&gt; SET @num:=100;</text:span></text:p>
            <text:p text:style-name="P9"><text:span text:style-name="T18">Query OK, 0 rows affected (0.00 sec)</text:span></text:p>
            <text:p text:style-name="P9"><text:span text:style-name="T18"/></text:p>
            <text:p text:id="id308" text:style-name="P9"><text:span text:style-name="T18">mysql&gt; SELECT @num, @num:=@num+50;</text:span></text:p>
            <text:p text:id="id309" text:style-name="P9"><text:span text:style-name="T18">+------+---------------+</text:span></text:p>
            <text:p text:id="id310" text:style-name="P9"><text:span text:style-name="T18">| @num | @num:=@num+50 |</text:span></text:p>
            <text:p text:id="id311" text:style-name="P9"><text:span text:style-name="T18">+------+---------------+</text:span></text:p>
            <text:p text:id="id312" text:style-name="P9"><text:span text:style-name="T18">| <text:s/>100 | <text:s text:c="10"/>150 |</text:span></text:p>
            <text:p text:id="id313" text:style-name="P9"><text:span text:style-name="T18">+------+---------------+</text:span></text:p>
            <text:p text:id="id314" text:style-name="P9"><text:span text:style-name="T18">1 row in set (0.00 sec)</text:span></text:p>
            <text:p text:style-name="P9"><text:span text:style-name="T20"/></text:p>
            <text:list text:continue-numbering="true" text:style-name="L4">
              <text:list-item>
                <text:p text:id="id315" text:style-name="P9">Can use for running totals/averag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Other extensions</text:p>
          </draw:text-box>
        </draw:frame>
        <draw:frame presentation:style-name="pr10" draw:text-style-name="P1" draw:layer="layout" svg:width="25.199cm" svg:height="16.31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FLUSH</text:p>
              </text:list-item>
              <text:list-item>
                <text:p text:style-name="P1">KILL</text:p>
              </text:list-item>
              <text:list-item>
                <text:p text:style-name="P1">Index caching</text:p>
              </text:list-item>
              <text:list-item>
                <text:p text:style-name="P1">Replication commands</text:p>
              </text:list-item>
              <text:list-item>
                <text:p text:style-name="P1">SHOW</text:p>
                <text:list>
                  <text:list-item>
                    <text:p><text:span text:style-name="T19">Mostly metadata in INFORMATION_SCHEMA</text:span></text:p>
                  </text:list-item>
                  <text:list-item>
                    <text:p><text:span text:style-name="T19">http://dev.mysql.com/doc/refman/5.1/en/show.html</text:span></text:p>
                  </text:list-item>
                </text:list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Table Maintenance Extensions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ANALYZE TABLE</text:p>
              </text:list-item>
              <text:list-item>
                <text:p text:id="id316" text:style-name="P1">OPTIMIZE TABLE</text:p>
              </text:list-item>
              <text:list-item>
                <text:p text:id="id317" text:style-name="P1">CHECK TABLE</text:p>
              </text:list-item>
              <text:list-item>
                <text:p text:id="id318" text:style-name="P1">REPAIR TABLE</text:p>
              </text:list-item>
              <text:list-item>
                <text:p text:id="id319" text:style-name="P1">CHECKSUM TABLE</text:p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pythiantemplate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Questions, Comments, Feedback?</text:p>
          </draw:text-box>
        </draw:frame>
        <draw:frame presentation:style-name="pr10" draw:text-style-name="P1" draw:layer="layout" svg:width="25.199cm" svg:height="14.5cm" svg:x="1.4cm" svg:y="4cm" presentation:class="outline" presentation:user-transformed="true">
          <draw:text-box>
            <text:list text:style-name="L4">
              <text:list-header>
                <text:p text:style-name="P1"/>
              </text:list-header>
              <text:list-item>
                <text:p text:style-name="P1">Get the 80-page PDF supplement to this presentation!</text:p>
              </text:list-item>
              <text:list-item>
                <text:p text:style-name="P1">Win a copy of the MySQL Administrator's Bible</text:p>
                <text:p text:style-name="P1"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9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nlineCode" style:family="graphic">
      <style:paragraph-properties style:text-autospace="none"/>
      <style:text-properties style:use-window-font-color="true" fo:font-family="'Courier New'" style:font-family-generic="modern" style:font-pitch="fixed" fo:language="zxx" fo:country="none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/>
    </style:style>
    <style:style style:name="ListBulleted" style:family="graphic">
      <style:paragraph-properties fo:margin-left="5.6cm" fo:margin-right="0cm" fo:margin-top="0.374cm" fo:margin-bottom="0.374cm" fo:text-align="start" fo:text-indent="-1.12cm" style:text-autospace="ideograph-alpha">
        <style:tab-stops>
          <style:tab-stop style:position="5.6cm"/>
        </style:tab-stops>
      </style:paragraph-properties>
      <style:text-properties fo:font-size="13pt" fo:language="en" fo:country="US" style:font-size-asian="13pt" style:language-asian="en" style:country-asian="US" style:font-family-complex="'Times New Roman'" style:font-family-generic-complex="roman" style:font-pitch-complex="variable" style:font-size-complex="13pt" style:language-complex="ar" style:country-complex="SA"/>
    </style:style>
    <style:style style:name="ListPara" style:family="graphic">
      <style:paragraph-properties fo:margin-left="5.6cm" fo:margin-right="0cm" fo:text-align="start" fo:text-indent="1.12cm" style:text-autospace="ideograph-alpha"/>
      <style:text-properties fo:font-size="13pt" fo:language="en" fo:country="US" style:font-size-asian="13pt" style:language-asian="en" style:country-asian="US" style:font-family-complex="'Times New Roman'" style:font-family-generic-complex="roman" style:font-pitch-complex="variable" style:font-size-complex="13pt" style:language-complex="ar" style:country-complex="SA"/>
    </style:style>
    <style:style style:name="CodeSnippet" style:family="graphic">
      <style:paragraph-properties fo:margin-left="0cm" fo:margin-right="0cm" fo:margin-top="0.374cm" fo:margin-bottom="0.374cm" fo:text-align="start" fo:text-indent="0cm" style:text-autospace="ideograph-alpha"/>
      <style:text-properties fo:font-family="'Courier New'" style:font-family-generic="modern" style:font-pitch="fixed" fo:font-size="8pt" fo:language="zxx" fo:country="none" style:font-family-asian="'Courier New'" style:font-family-generic-asian="modern" style:font-pitch-asian="fixed" style:font-size-asian="8pt" style:language-asian="zxx" style:country-asian="none" style:font-family-complex="'Courier New'" style:font-family-generic-complex="modern" style:font-pitch-complex="fixed" style:font-size-complex="8pt" style:language-complex="ar" style:country-complex="SA"/>
    </style:style>
    <style:style style:name="InlineURL" style:family="graphic">
      <style:paragraph-properties style:text-autospace="none"/>
      <style:text-properties style:use-window-font-color="true" fo:font-family="'Courier New'" style:font-family-generic="modern" style:font-pitch="fixed" fo:language="zxx" fo:country="none" style:text-underline-style="solid" style:text-underline-width="auto" style:text-underline-color="font-color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/>
    </style:style>
    <style:style style:name="Graphics" style:family="graphic"/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-background" style:family="presentation">
      <style:graphic-properties draw:stroke="none" draw:fill="none"/>
    </style:style>
    <style:style style:name="pythiantemplate-backgroundobjects" style:family="presentation">
      <style:graphic-properties draw:shadow="hidden" draw:shadow-offset-x="0.3cm" draw:shadow-offset-y="0.3cm" draw:shadow-color="#808080"/>
    </style:style>
    <style:style style:name="pythiantemplate-notes" style:family="presentation">
      <style:graphic-properties draw:stroke="none" draw:fill="none">
        <text:list-style style:name="pythian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-outline1" style:family="presentation">
      <style:graphic-properties draw:stroke="none" draw:fill="none">
        <text:list-style style:name="pythian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outline2" style:family="presentation" style:parent-style-name="pythian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ythiantemplate-outline3" style:family="presentation" style:parent-style-name="pythian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ythiantemplate-outline4" style:family="presentation" style:parent-style-name="pythian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ythiantemplate-outline5" style:family="presentation" style:parent-style-name="pythian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6" style:family="presentation" style:parent-style-name="pythian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ythiantemplate-outline7" style:family="presentation" style:parent-style-name="pythian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ythiantemplate-outline8" style:family="presentation" style:parent-style-name="pythian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ythiantemplate-outline9" style:family="presentation" style:parent-style-name="pythian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ythiantemplate-subtitle" style:family="presentation">
      <style:graphic-properties draw:stroke="none" draw:fill="none" draw:textarea-vertical-align="middle">
        <text:list-style style:name="pythian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-title" style:family="presentation">
      <style:graphic-properties draw:stroke="none" draw:fill="none" draw:textarea-vertical-align="middle">
        <text:list-style style:name="pythian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ythianTemplate200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ythianTemplate200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ianTemplate2009-notes" style:family="presentation">
      <style:graphic-properties draw:stroke="none" draw:fill="none">
        <text:list-style style:name="PythianTemplate2009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PythianTemplate2009-outline1" style:family="presentation">
      <style:graphic-properties draw:stroke="none" draw:fill="none" fo:padding-top="0.13cm" fo:padding-bottom="0.13cm" fo:padding-left="0.25cm" fo:padding-right="0.25cm">
        <text:list-style style:name="PythianTemplate200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PythianTemplate2009-outline2" style:family="presentation" style:parent-style-name="PythianTemplate2009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3" style:family="presentation" style:parent-style-name="PythianTemplate200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4" style:family="presentation" style:parent-style-name="PythianTemplate2009-outline3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5" style:family="presentation" style:parent-style-name="PythianTemplate2009-outline4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6" style:family="presentation" style:parent-style-name="PythianTemplate2009-outline5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7" style:family="presentation" style:parent-style-name="PythianTemplate2009-outline6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8" style:family="presentation" style:parent-style-name="PythianTemplate2009-outline7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outline9" style:family="presentation" style:parent-style-name="PythianTemplate2009-outline8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PythianTemplate2009-subtitle" style:family="presentation">
      <style:graphic-properties draw:stroke="none" draw:fill="none" draw:textarea-vertical-align="middle">
        <text:list-style style:name="PythianTemplate2009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PythianTemplate200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ythianTemplate2009-title">
          <text:list-level-style-bullet text:level="1" text:bullet-char="•">
            <style:list-level-properties/>
            <style:text-properties fo:font-family="'Trebuchet M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PythianTemplate2010-background" style:family="presentation">
      <style:graphic-properties draw:stroke="none" draw:fill="solid" draw:fill-color="#ffffff"/>
      <style:text-properties style:letter-kerning="true"/>
    </style:style>
    <style:style style:name="PythianTemplate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ythianTemplate20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ythianTemplate2010-outline1" style:family="presentation">
      <style:graphic-properties draw:stroke="none" draw:fill="none">
        <text:list-style style:name="PythianTemplate20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2010-outline2" style:family="presentation" style:parent-style-name="PythianTemplate2010-outline1">
      <style:paragraph-properties fo:margin-top="0cm" fo:margin-bottom="0.4cm"/>
      <style:text-properties fo:font-size="28pt" style:font-size-asian="28pt" style:font-size-complex="28pt"/>
    </style:style>
    <style:style style:name="PythianTemplate2010-outline3" style:family="presentation" style:parent-style-name="PythianTemplate2010-outline2">
      <style:paragraph-properties fo:margin-top="0cm" fo:margin-bottom="0.3cm"/>
      <style:text-properties fo:font-size="24pt" style:font-size-asian="24pt" style:font-size-complex="24pt"/>
    </style:style>
    <style:style style:name="PythianTemplate2010-outline4" style:family="presentation" style:parent-style-name="PythianTemplate2010-outline3">
      <style:paragraph-properties fo:margin-top="0cm" fo:margin-bottom="0.2cm"/>
      <style:text-properties fo:font-size="20pt" style:font-size-asian="20pt" style:font-size-complex="20pt"/>
    </style:style>
    <style:style style:name="PythianTemplate2010-outline5" style:family="presentation" style:parent-style-name="PythianTemplate2010-outline4">
      <style:paragraph-properties fo:margin-top="0cm" fo:margin-bottom="0.1cm"/>
      <style:text-properties fo:font-size="20pt" style:font-size-asian="20pt" style:font-size-complex="20pt"/>
    </style:style>
    <style:style style:name="PythianTemplate2010-outline6" style:family="presentation" style:parent-style-name="PythianTemplate2010-outline5">
      <style:paragraph-properties fo:margin-top="0cm" fo:margin-bottom="0.1cm"/>
      <style:text-properties fo:font-size="20pt" style:font-size-asian="20pt" style:font-size-complex="20pt"/>
    </style:style>
    <style:style style:name="PythianTemplate2010-outline7" style:family="presentation" style:parent-style-name="PythianTemplate2010-outline6">
      <style:paragraph-properties fo:margin-top="0cm" fo:margin-bottom="0.1cm"/>
      <style:text-properties fo:font-size="20pt" style:font-size-asian="20pt" style:font-size-complex="20pt"/>
    </style:style>
    <style:style style:name="PythianTemplate2010-outline8" style:family="presentation" style:parent-style-name="PythianTemplate2010-outline7">
      <style:paragraph-properties fo:margin-top="0cm" fo:margin-bottom="0.1cm"/>
      <style:text-properties fo:font-size="20pt" style:font-size-asian="20pt" style:font-size-complex="20pt"/>
    </style:style>
    <style:style style:name="PythianTemplate2010-outline9" style:family="presentation" style:parent-style-name="PythianTemplate2010-outline8">
      <style:paragraph-properties fo:margin-top="0cm" fo:margin-bottom="0.1cm"/>
      <style:text-properties fo:font-size="20pt" style:font-size-asian="20pt" style:font-size-complex="20pt"/>
    </style:style>
    <style:style style:name="PythianTemplate2010-subtitle" style:family="presentation">
      <style:graphic-properties draw:stroke="none" draw:fill="none" draw:textarea-vertical-align="middle">
        <text:list-style style:name="PythianTemplate20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ythianTemplate2010-title" style:family="presentation">
      <style:graphic-properties draw:stroke="none" draw:fill="none" draw:textarea-vertical-align="middle">
        <text:list-style style:name="PythianTemplate20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2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2-Layout2-obj-Title-and-Content-outline1" style:family="presentation">
      <style:graphic-properties draw:stroke="none" draw:fill="none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Graphics">
      <style:graphic-properties draw:stroke="none" draw:fill="none" fo:clip="rect(0cm, 0cm, 0cm, 0cm)" style:mirror="none"/>
    </style:style>
    <style:style style:name="Mgr7" style:family="graphic" style:parent-style-name="standard">
      <style:graphic-properties draw:stroke="none" draw:fill="solid" draw:fill-color="#c21717" draw:opacity="100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8" style:family="graphic" style:parent-style-name="standard">
      <style:graphic-properties draw:stroke="solid" svg:stroke-width="0.106cm" svg:stroke-color="#000000" svg:stroke-opacity="100%" draw:stroke-linejoin="miter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9" style:family="graphic" style:parent-style-name="standard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solid" svg:stroke-width="0.106cm" svg:stroke-color="#c21717" svg:stroke-opacity="100%" draw:stroke-linejoin="miter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1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ythian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ythian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pythian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ythianTemplate2009-backgroundobjects">
      <style:graphic-properties draw:stroke="none" draw:fill="none" draw:fill-color="#ffffff" draw:auto-grow-height="false" fo:min-height="1.314cm"/>
    </style:style>
    <style:style style:name="Mpr8" style:family="presentation" style:parent-style-name="PythianTemplate200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PythianTemplate200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PythianTemplate200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1" style:family="presentation" style:parent-style-name="PythianTemplate200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PythianTemplate2010-title">
      <style:graphic-properties draw:stroke="none" draw:fill="none" draw:textarea-horizontal-align="left" draw:textarea-vertical-align="bottom" draw:auto-grow-height="false" draw:auto-grow-width="false" fo:padding-top="0.106cm" fo:padding-bottom="0.106cm" fo:padding-left="0.106cm" fo:padding-right="0.106cm" fo:wrap-option="wrap"/>
    </style:style>
    <style:style style:name="Mpr13" style:family="presentation" style:parent-style-name="PythianTemplate2010-title">
      <style:graphic-properties draw:stroke="none" draw:fill="none" draw:textarea-horizontal-align="left" draw:textarea-vertical-align="top" draw:auto-grow-height="false" draw:auto-grow-width="false" fo:padding-top="0.106cm" fo:padding-bottom="0.106cm" fo:padding-left="0.106cm" fo:padding-right="0.106cm" fo:wrap-option="wrap"/>
    </style:style>
    <style:style style:name="Mpr14" style:family="presentation" style:parent-style-name="PythianTemplate2010-backgroundobjects">
      <style:graphic-properties draw:stroke="none" draw:fill="none" draw:fill-color="#ffffff" draw:auto-grow-height="false" fo:min-height="1.397cm"/>
    </style:style>
    <style:style style:name="Mpr15" style:family="presentation" style:parent-style-name="PythianTemplate2010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06cm" fo:padding-bottom="0.106cm" fo:padding-left="0.106cm" fo:padding-right="0.106cm" fo:wrap-option="wrap"/>
    </style:style>
    <style:style style:name="Mpr17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.106cm" fo:padding-bottom="0.106cm" fo:padding-left="0.106cm" fo:padding-right="0.106cm" fo:wrap-option="wrap"/>
    </style:style>
    <style:style style:name="Mpr18" style:family="presentation" style:parent-style-name="Master2-Layout2-obj-Title-and-Content-backgroundobjects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no-wrap"/>
    </style:style>
    <style:style style:name="Mpr19" style:family="presentation" style:parent-style-name="Master2-Layout2-obj-Title-and-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Master2-Layout2-obj-Title-and-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4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9.8999996185303pt"/>
    </style:style>
    <style:style style:name="MP15" style:family="paragraph">
      <style:paragraph-properties fo:margin-left="0cm" fo:margin-right="0cm" fo:margin-top="0.564cm" fo:margin-bottom="0cm" fo:line-height="7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ffffff" style:text-line-through-style="none" style:text-position="0% 100%" fo:font-family="Eurosti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color="#ffffff" style:text-line-through-style="none" style:text-position="0% 100%" fo:font-family="'Trebuchet MS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color="#cdcdcd" style:text-line-through-style="none" style:text-position="0% 100%" fo:font-family="'Trebuchet MS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c31717" style:text-line-through-style="none" style:text-position="0% 100%" fo:font-family="Eurosti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7" style:family="text">
      <style:text-properties fo:color="#000000" style:text-line-through-style="none" style:text-position="0% 100%" fo:font-family="'Trebuchet MS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rebuchet MS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ffffff" style:text-line-through-style="none" style:text-position="0% 100%" fo:font-family="'Trebuchet MS'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thiantemplate" style:page-layout-name="PM1" draw:style-name="Mdp1">
      <office:forms form:automatic-focus="false" form:apply-design-mode="false"/>
      <draw:frame presentation:style-name="pythiantemplate-title" draw:layer="backgroundobjects" svg:width="25.199cm" svg:height="3.506cm" svg:x="1.4cm" svg:y="0.837cm" presentation:class="title" presentation:placeholder="true">
        <draw:text-box/>
      </draw:frame>
      <draw:frame presentation:style-name="pythiantemplate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217cm" svg:height="2.327cm" svg:x="0.004cm" svg:y="18.94cm">
        <draw:image xlink:href="Pictures/100002010000032000000043BEF5AF1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ythiantemplate-title" draw:layer="backgroundobjects" svg:width="13.968cm" svg:height="10.476cm" svg:x="3.81cm" svg:y="2.123cm" presentation:class="page"/>
        <draw:frame presentation:style-name="pythian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ythianTemplate2009" style:page-layout-name="PM1" draw:style-name="Mdp2">
      <office:forms form:automatic-focus="false" form:apply-design-mode="false"/>
      <draw:frame draw:name="Picture 3" draw:style-name="Mgr4" draw:text-style-name="MP5" draw:layer="backgroundobjects" svg:width="28cm" svg:height="21cm" svg:x="-0.001cm" svg:y="-0.001cm">
        <draw:image xlink:href="Pictures/1000000000000640000004B05783277C.jpg" xlink:type="simple" xlink:show="embed" xlink:actuate="onLoad">
          <text:p/>
        </draw:image>
      </draw:frame>
      <draw:frame presentation:style-name="PythianTemplate2009-title" draw:layer="backgroundobjects" svg:width="25.2cm" svg:height="4.393cm" svg:x="1.4cm" svg:y="2.586cm" presentation:class="title" presentation:placeholder="true">
        <draw:text-box/>
      </draw:frame>
      <draw:frame presentation:style-name="PythianTemplate2009-outline1" draw:layer="backgroundobjects" svg:width="25.2cm" svg:height="12.601cm" svg:x="1.4cm" svg:y="7.232cm" presentation:class="outline" presentation:placeholder="true">
        <draw:text-box/>
      </draw:frame>
      <draw:frame presentation:style-name="Mpr7" draw:text-style-name="MP6" draw:layer="backgroundobjects" svg:width="6.523cm" svg:height="1.447cm" svg:x="1.4cm" svg:y="19.129cm" presentation:class="date-time">
        <draw:text-box>
          <text:p text:style-name="MP6"><text:span text:style-name="MT1"><presentation:date-time/></text:span></text:p>
        </draw:text-box>
      </draw:frame>
      <draw:frame presentation:style-name="Mpr7" draw:text-style-name="MP7" draw:layer="backgroundobjects" svg:width="8.874cm" svg:height="1.447cm" svg:x="9.574cm" svg:y="19.129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8" draw:layer="backgroundobjects" svg:width="6.523cm" svg:height="1.447cm" svg:x="20.074cm" svg:y="19.129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rect draw:style-name="Mgr5" draw:text-style-name="MP4" draw:layer="backgroundobjects" svg:width="21cm" svg:height="29.7cm" svg:x="-0.001cm" svg:y="-0.001cm">
          <text:p/>
        </draw:rect>
        <draw:frame presentation:style-name="Mpr8" draw:text-style-name="MP9" draw:layer="backgroundobjects" svg:width="9.1cm" svg:height="1.493cm" svg:x="0cm" svg:y="0cm" presentation:class="header">
          <draw:text-box>
            <text:p/>
          </draw:text-box>
        </draw:frame>
        <draw:frame presentation:style-name="Mpr9" draw:text-style-name="MP10" draw:layer="backgroundobjects" svg:width="9.1cm" svg:height="1.486cm" svg:x="11.893cm" svg:y="0cm" presentation:class="date-time">
          <draw:text-box>
            <text:p text:style-name="MP10"><text:span text:style-name="MT2"><text:date style:data-style-name="D3" text:date-value="2010-06-28">06/28/10</text:date></text:span></text:p>
          </draw:text-box>
        </draw:frame>
        <draw:page-thumbnail presentation:style-name="PythianTemplate2009-title" draw:layer="backgroundobjects" svg:width="14.001cm" svg:height="11.138cm" svg:x="3.497cm" svg:y="2.225cm" presentation:class="page"/>
        <draw:frame presentation:style-name="PythianTemplate2009-notes" draw:layer="backgroundobjects" svg:width="16.8cm" svg:height="13.366cm" svg:x="2.1cm" svg:y="14.106cm" presentation:class="notes" presentation:placeholder="true">
          <draw:text-box/>
        </draw:frame>
        <draw:frame presentation:style-name="Mpr10" draw:text-style-name="MP9" draw:layer="backgroundobjects" svg:width="9.1cm" svg:height="1.493cm" svg:x="0cm" svg:y="28.2cm" presentation:class="footer">
          <draw:text-box>
            <text:p/>
          </draw:text-box>
        </draw:frame>
        <draw:frame presentation:style-name="Mpr11" draw:text-style-name="MP10" draw:layer="backgroundobjects" svg:width="9.1cm" svg:height="1.486cm" svg:x="11.893cm" svg:y="28.207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PythianTemplate2010" style:page-layout-name="PM1" draw:style-name="Mdp2">
      <office:forms form:automatic-focus="false" form:apply-design-mode="false"/>
      <draw:frame draw:name="Picture 1" draw:style-name="Mgr6" draw:layer="backgroundobjects" svg:width="21.622cm" svg:height="20.028cm" svg:x="5.872cm" svg:y="0.612cm">
        <draw:image xlink:href="Pictures/100002010000028A0000025AB1601F2E.png" xlink:type="simple" xlink:show="embed" xlink:actuate="onLoad">
          <text:p/>
        </draw:image>
      </draw:frame>
      <draw:custom-shape draw:name="Rectangle 2" draw:style-name="Mgr7" draw:layer="backgroundobjects" svg:width="28cm" svg:height="6.922cm" svg:x="-0.002cm" svg:y="9.333cm">
        <text:p/>
        <draw:enhanced-geometry svg:viewBox="0 0 21600 21600" draw:type="non-primitive" draw:enhanced-path="M 0 0 L 21600 0 21600 21600 0 21600 Z N"/>
      </draw:custom-shape>
      <draw:custom-shape draw:name="Line 3" draw:style-name="Mgr8" draw:layer="backgroundobjects" svg:width="28.083cm" svg:height="0.001cm" svg:x="-0.001cm" svg:y="16.294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Picture 6" draw:style-name="Mgr6" draw:layer="backgroundobjects" svg:width="28cm" svg:height="4.666cm" svg:x="-0.001cm" svg:y="16.332cm">
        <draw:image xlink:href="Pictures/10000000000005DC000000FAC7EF4FE1.png" xlink:type="simple" xlink:show="embed" xlink:actuate="onLoad">
          <text:p/>
        </draw:image>
      </draw:frame>
      <draw:frame draw:name="Title 1" presentation:style-name="Mpr12" draw:layer="backgroundobjects" svg:width="22.556cm" svg:height="7.117cm" svg:x="2.721cm" svg:y="6.999cm" presentation:class="titl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13" draw:layer="backgroundobjects" svg:width="22.556cm" svg:height="3.034cm" svg:x="2.721cm" svg:y="14.544cm" presentation:class="title">
        <draw:text-box>
          <text:p text:style-name="MP12"><text:span text:style-name="MT4">Click to edit Master text styles</text:span><text:span text:style-name="MT4"><text:line-break/></text:span><text:span text:style-name="MT4">Second level</text:span><text:span text:style-name="MT4"><text:line-break/></text:span><text:span text:style-name="MT4">Third level</text:span><text:span text:style-name="MT4"><text:line-break/></text:span><text:span text:style-name="MT4">Fourth level</text:span><text:span text:style-name="MT4"><text:line-break/></text:span><text:span text:style-name="MT4">Fifth level</text:span></text:p>
        </draw:text-box>
      </draw:frame>
      <draw:frame presentation:style-name="PythianTemplate2010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ythianTemplate2010-title" draw:layer="backgroundobjects" svg:width="0.001cm" svg:height="0.001cm" svg:x="0.001cm" svg:y="19.689cm" presentation:class="page"/>
        <draw:frame presentation:style-name="PythianTemplate2010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4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5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15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Master2-Layout2-obj-Title-and-Content" style:page-layout-name="PM1" draw:style-name="Mdp2">
      <office:forms form:automatic-focus="false" form:apply-design-mode="false"/>
      <draw:g draw:name="Group 4">
        <draw:frame draw:name="Picture 2" draw:style-name="Mgr6" draw:layer="layout" svg:width="21.621cm" svg:height="20.032cm" svg:x="6.066cm" svg:y="0.611cm">
          <draw:image xlink:href="Pictures/100002010000028A0000025AB1601F2E.png" xlink:type="simple" xlink:show="embed" xlink:actuate="onLoad">
            <text:p/>
          </draw:image>
        </draw:frame>
        <draw:custom-shape draw:name="Rectangle 3" draw:style-name="Mgr9" draw:layer="layout" svg:width="16.878cm" svg:height="1.944cm" svg:x="-0.001cm" svg:y="19.054cm">
          <text:p/>
          <draw:enhanced-geometry svg:viewBox="0 0 21600 21600" draw:type="non-primitive" draw:enhanced-path="M 0 0 L 21600 0 21600 21600 0 21600 Z N"/>
        </draw:custom-shape>
        <draw:custom-shape draw:name="Line 4" draw:style-name="Mgr10" draw:layer="layout" svg:width="28.087cm" svg:height="0.001cm" svg:x="0.106cm" svg:y="19.014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name="Picture 5" draw:style-name="Mgr6" draw:layer="layout" svg:width="16.713cm" svg:height="1.944cm" svg:x="11.471cm" svg:y="19.054cm">
          <draw:image xlink:href="Pictures/100000000000037E000000686F546E39.png" xlink:type="simple" xlink:show="embed" xlink:actuate="onLoad">
            <text:p/>
          </draw:image>
        </draw:frame>
      </draw:g>
      <draw:custom-shape draw:name="Rectangle 9" draw:style-name="Mgr11" draw:text-style-name="MP14" draw:layer="backgroundobjects" svg:width="10.072cm" svg:height="0.662cm" svg:x="8.939cm" svg:y="19.678cm">
        <text:p text:style-name="MP13"><text:span text:style-name="MT5">© 2009/2010 Pythian </text:span></text:p>
        <draw:enhanced-geometry svg:viewBox="0 0 21600 21600" draw:type="non-primitive" draw:enhanced-path="M 0 0 L 21600 0 21600 21600 0 21600 Z N"/>
      </draw:custom-shape>
      <draw:frame draw:name="Title 1" presentation:style-name="Mpr16" draw:layer="backgroundobjects" svg:width="24.889cm" svg:height="2.334cm" svg:x="1.361cm" svg:y="0.544cm" presentation:class="title">
        <draw:text-box>
          <text:p text:style-name="MP11"><text:span text:style-name="MT6">Click to edit Master title style</text:span></text:p>
        </draw:text-box>
      </draw:frame>
      <draw:frame draw:name="Content Placeholder 2" presentation:style-name="Mpr17" draw:layer="backgroundobjects" svg:width="24.889cm" svg:height="15.089cm" svg:x="1.361cm" svg:y="3.189cm" presentation:class="title">
        <draw:text-box>
          <text:p text:style-name="MP15"><text:span text:style-name="MT7">Click to edit Master text styles</text:span><text:span text:style-name="MT7"><text:line-break/></text:span><text:span text:style-name="MT8">Second level</text:span><text:span text:style-name="MT8"><text:line-break/></text:span><text:span text:style-name="MT8">Third level</text:span><text:span text:style-name="MT8"><text:line-break/></text:span><text:span text:style-name="MT8">Fourth level</text:span><text:span text:style-name="MT8"><text:line-break/></text:span><text:span text:style-name="MT8">Fifth level</text:span></text:p>
        </draw:text-box>
      </draw:frame>
      <draw:frame draw:name="Slide Number Placeholder 3" presentation:style-name="Mpr18" draw:layer="backgroundobjects" svg:width="0.68cm" svg:height="0.662cm" svg:x="0.728cm" svg:y="19.678cm" presentation:class="page-number">
        <draw:text-box>
          <text:p text:style-name="MP13"><text:span text:style-name="MT9"><text:page-number>&lt;number&gt;</text:page-number></text:span></text:p>
        </draw:text-box>
      </draw:frame>
      <draw:frame presentation:style-name="Master2-Layout2-obj-Title-and-Content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2-obj-Title-and-Content-title" draw:layer="backgroundobjects" svg:width="0.001cm" svg:height="0.001cm" svg:x="0.001cm" svg:y="19.689cm" presentation:class="page"/>
        <draw:frame presentation:style-name="Master2-Layout2-obj-Title-and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6" draw:layer="backgroundobjects" svg:width="9.369cm" svg:height="1.396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19" draw:text-style-name="MP8" draw:layer="backgroundobjects" svg:width="9.369cm" svg:height="1.396cm" svg:x="12.219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0" draw:text-style-name="MP6" draw:layer="backgroundobjects" svg:width="9.369cm" svg:height="1.396cm" svg:x="0.001cm" svg:y="26.542cm" presentation:class="footer">
          <draw:text-box>
            <text:p text:style-name="MP6"><text:span text:style-name="MT1"><presentation:footer/></text:span></text:p>
          </draw:text-box>
        </draw:frame>
        <draw:frame presentation:style-name="Mpr20" draw:text-style-name="MP8" draw:layer="backgroundobjects" svg:width="9.369cm" svg:height="1.396cm" svg:x="12.219cm" svg:y="26.542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initial-creator>Danil Zburivsky</meta:initial-creator>
    <meta:creation-date>2009-06-25T15:16:57</meta:creation-date>
    <dc:date>2010-06-28T07:06:14.76</dc:date>
    <meta:editing-cycles>398</meta:editing-cycles>
    <meta:editing-duration>PT70H36M26S</meta:editing-duration>
    <meta:printed-by>raj </meta:printed-by>
    <meta:print-date>2009-10-26T12:33:34</meta:print-date>
    <meta:document-statistic meta:object-count="363"/>
    <meta:user-defined meta:name="Поле 1"/>
    <meta:user-defined meta:name="Поле 2"/>
    <meta:user-defined meta:name="Поле 3"/>
    <meta:user-defined meta:name="Поле 4"/>
  </office:meta>
</office:document-meta>
</file>