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1200000047ED38C2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406cm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06cm" draw:shadow="hidden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8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.445cm" fo:margin-right="0cm" fo:margin-top="0.282cm" fo:margin-bottom="0cm" fo:line-height="100%" fo:text-align="center" text:enable-numbering="false" fo:text-indent="-0.445cm" style:punctuation-wrap="hanging" style:line-break="strict"/>
    </style:style>
    <style:style style:name="P8" style:family="paragraph">
      <style:paragraph-properties fo:margin-left="0.445cm" fo:margin-right="0cm" fo:margin-top="0cm" fo:margin-bottom="0cm" fo:line-height="100%" fo:text-align="start" text:enable-numbering="false" fo:text-indent="-0.445cm" style:punctuation-wrap="hanging" style:line-break="strict"/>
    </style:style>
    <style:style style:name="P9" style:family="paragraph">
      <style:paragraph-properties fo:margin-left="0.445cm" fo:margin-right="0cm" fo:margin-top="0cm" fo:margin-bottom="0cm" fo:line-height="100%" fo:text-align="start" text:enable-numbering="false" fo:text-indent="-0.445cm" style:punctuation-wrap="hanging" style:line-break="strict" style:writing-mode="lr-tb"/>
      <style:text-properties fo:font-family="'Courier new'" style:font-family-generic="modern" style:font-pitch="fixed" fo:font-size="20pt" style:font-size-asian="20pt" style:font-size-complex="20pt"/>
    </style:style>
    <style:style style:name="P10" style:family="paragraph">
      <style:paragraph-properties fo:margin-left="0.445cm" fo:margin-right="0cm" fo:margin-top="0cm" fo:margin-bottom="0cm" fo:line-height="100%" fo:text-align="start" text:enable-numbering="false" fo:text-indent="-0.445cm" style:punctuation-wrap="hanging" style:line-break="strict" style:writing-mode="lr-tb"/>
      <style:text-properties fo:font-family="'Courier new'" style:font-family-generic="modern" style:font-pitch="fixed" fo:font-size="32pt" style:font-size-asian="32pt" style:font-size-complex="32pt"/>
    </style:style>
    <style:style style:name="P11" style:family="paragraph">
      <style:paragraph-properties fo:margin-left="0.445cm" fo:margin-right="0cm" fo:margin-top="0cm" fo:margin-bottom="0cm" fo:line-height="100%" fo:text-align="start" text:enable-numbering="false" fo:text-indent="-0.445cm" style:punctuation-wrap="hanging" style:line-break="strict" style:writing-mode="lr-tb"/>
      <style:text-properties fo:font-family="'Courier new'" style:font-family-generic="modern" style:font-pitch="fixed" fo:font-size="20pt" style:text-underline-style="none" style:font-size-asian="20pt" style:font-size-complex="20pt"/>
    </style:style>
    <style:style style:name="P12" style:family="paragraph">
      <style:paragraph-properties fo:margin-left="0.445cm" fo:margin-right="0cm" fo:margin-top="0cm" fo:margin-bottom="0cm" fo:line-height="100%" fo:text-align="start" text:enable-numbering="false" fo:text-indent="-0.445cm" style:punctuation-wrap="hanging" style:line-break="strict" style:writing-mode="lr-tb"/>
      <style:text-properties fo:font-family="'Courier new'" style:font-family-generic="modern" style:font-pitch="fixed" fo:font-size="20pt" style:text-underline-style="none" fo:font-weight="normal" style:font-size-asian="20pt" style:font-weight-asian="normal" style:font-size-complex="20pt" style:font-weight-complex="normal"/>
    </style:style>
    <style:style style:name="P13" style:family="paragraph">
      <style:paragraph-properties fo:margin-left="0.445cm" fo:margin-right="0cm" fo:margin-top="0cm" fo:margin-bottom="0cm" fo:line-height="100%" fo:text-align="center" text:enable-numbering="false" fo:text-indent="-0.445cm" style:punctuation-wrap="hanging" style:line-break="strict"/>
    </style:style>
    <style:style style:name="T1" style:family="text">
      <style:text-properties fo:color="#3b3b3b" style:text-position="0% 100%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2e2e2e" style:text-position="0% 100%" fo:font-family="Arial" style:font-pitch="variable" fo:font-size="28pt" fo:language="en" fo:country="US" style:font-size-asian="28pt" style:font-size-complex="28pt"/>
    </style:style>
    <style:style style:name="T3" style:family="text">
      <style:text-properties style:text-position="0% 100%" fo:font-size="12pt" fo:language="en" fo:country="GB" style:font-size-asian="12pt" style:font-size-complex="12pt"/>
    </style:style>
    <style:style style:name="T4" style:family="text">
      <style:text-properties style:text-position="0% 100%" fo:font-family="Arial" style:font-pitch="variable" fo:font-size="12pt" fo:language="en" fo:country="US" style:font-size-asian="12pt" style:font-size-complex="12pt"/>
    </style:style>
    <style:style style:name="T5" style:family="text">
      <style:text-properties style:text-position="0% 100%" fo:font-family="Arial" style:font-pitch="variable" fo:font-size="54pt" fo:language="en" fo:country="US" style:font-size-asian="54pt" style:font-size-complex="54pt"/>
    </style:style>
    <style:style style:name="T6" style:family="text">
      <style:text-properties style:text-position="0% 100%" fo:font-family="'Courier new'" style:font-family-generic="modern" style:font-pitch="fixed" fo:font-size="20pt" fo:language="en" fo:country="US" style:font-size-asian="20pt" style:font-size-complex="20pt"/>
    </style:style>
    <style:style style:name="T7" style:family="text">
      <style:text-properties style:text-position="0% 100%" fo:font-family="'Courier new'" style:font-family-generic="modern" style:font-pitch="fixed" fo:font-size="32pt" fo:language="en" fo:country="US" style:font-size-asian="32pt" style:font-size-complex="32pt"/>
    </style:style>
    <style:style style:name="T8" style:family="text">
      <style:text-properties style:text-position="0% 100%" fo:font-family="'Courier new'" style:font-family-generic="modern" style:font-pitch="fixed" fo:font-size="20pt" fo:language="en" fo:country="US" style:text-underline-style="none" style:font-size-asian="20pt" style:font-size-complex="20pt"/>
    </style:style>
    <style:style style:name="T9" style:family="text">
      <style:text-properties style:text-position="0% 100%" fo:font-family="'Courier new'" style:font-family-generic="modern" style:font-pitch="fixed" fo:font-size="22pt" fo:language="en" fo:country="US" style:text-underline-style="none" fo:font-weight="normal" style:font-size-asian="22pt" style:font-weight-asian="normal" style:font-size-complex="22pt" style:font-weight-complex="normal"/>
    </style:style>
    <style:style style:name="T10" style:family="text">
      <style:text-properties style:text-position="0% 100%" fo:font-family="'Courier new'" style:font-family-generic="modern" style:font-pitch="fixed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11" style:family="text">
      <style:text-properties style:text-position="0% 100%" fo:font-family="'Courier new'" style:font-family-generic="modern" style:font-pitch="fixed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2" style:family="text">
      <style:text-properties style:text-position="0% 100%" fo:font-family="'Courier new'" style:font-family-generic="modern" style:font-pitch="fixed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13" style:family="text">
      <style:text-properties style:text-position="0% 100%" fo:font-family="'Courier new'" style:font-family-generic="modern" style:font-pitch="fixed" fo:font-size="20pt" fo:language="en" fo:country="US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style:text-position="0% 100%" fo:font-family="'Courier new'" style:font-family-generic="modern" style:font-pitch="fixed" fo:font-size="20pt" fo:language="en" fo:country="US" style:text-underline-style="none" fo:font-weight="bold" style:font-size-asian="20pt" style:font-size-complex="20pt"/>
    </style:style>
    <style:style style:name="T15" style:family="text">
      <style:text-properties style:text-position="0% 100%" fo:font-family="'Courier new'" style:font-family-generic="modern" style:font-pitch="fixed" fo:font-size="32pt" fo:language="en" fo:country="US" style:text-underline-style="none" style:font-size-asian="32pt" style:font-size-complex="32pt"/>
    </style:style>
    <style:style style:name="T16" style:family="text">
      <style:text-properties style:text-position="0% 100%" fo:font-family="Arial" style:font-pitch="variable" fo:font-size="60pt" fo:language="en" fo:country="US" style:font-size-asian="60pt" style:font-size-complex="60pt"/>
    </style:style>
    <text:list-style style:name="L1">
      <text:list-level-style-bullet text:level="1" text:bullet-char="•">
        <style:text-properties fo:font-family="'Times New Roman'" style:font-family-generic="roman" style:font-pitch="variable" fo:color="#2525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2">
      <text:list-level-style-bullet text:level="1" text:bullet-char="•">
        <style:list-level-properties text:min-label-width="0.445cm"/>
        <style:text-properties fo:font-family="'Times New Roman'" style:font-family-generic="roman" style:font-pitch="variable" fo:color="#2525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3">
      <text:list-level-style-bullet text:level="1" text:bullet-char="•">
        <style:list-level-properties text:min-label-width="0.445cm"/>
        <style:text-properties fo:font-family="'Times New Roman'" style:font-family-generic="roman" style:font-pitch="variable" fo:color="#2525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style-name="gr1" draw:text-style-name="P2" draw:layer="layout" svg:width="20.32cm" svg:height="3.81cm" svg:x="2.571cm" svg:y="6.279cm">
          <text:p text:style-name="P1"><text:span text:style-name="T1">Connect and Replicate Securely:</text:span></text:p>
          <text:p text:style-name="P1"><text:span text:style-name="T1">How to use MySQL with SS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568cm" svg:height="8.255cm" svg:x="4.022cm" svg:y="10.16cm">
          <text:p text:style-name="P3"><text:span text:style-name="T2"/></text:p>
          <text:p text:style-name="P3"><text:span text:style-name="T2">Sheeri K. Cabral, MySQL Team Lead</text:span></text:p>
          <text:p text:style-name="P3"><text:span text:style-name="T2">cabral@pythian.com</text:span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Is SSL Enabled?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4.13cm" svg:height="13.97cm" svg:x="1.27cm" svg:y="3.175cm">
          <text:p text:style-name="P8"><text:span text:style-name="T6">mysql&gt; SHOW VARIABLES LIKE '%ssl%';</text:span></text:p>
          <text:p text:style-name="P8"><text:span text:style-name="T6">+---------------+----------+</text:span></text:p>
          <text:p text:style-name="P8"><text:span text:style-name="T6">| Variable_name | Value <text:s text:c="3"/>|</text:span></text:p>
          <text:p text:style-name="P8"><text:span text:style-name="T6">+---------------+----------+</text:span></text:p>
          <text:p text:style-name="P8"><text:span text:style-name="T6">| have_openssl <text:s/>| DISABLED | </text:span></text:p>
          <text:p text:style-name="P8"><text:span text:style-name="T6">| have_ssl <text:s text:c="5"/>| DISABLED | </text:span></text:p>
          <text:p text:style-name="P8"><text:span text:style-name="T6">| ssl_ca <text:s text:c="7"/>| <text:s text:c="9"/>| </text:span></text:p>
          <text:p text:style-name="P8"><text:span text:style-name="T6">| ssl_capath <text:s text:c="3"/>| <text:s text:c="9"/>| </text:span></text:p>
          <text:p text:style-name="P8"><text:span text:style-name="T6">| ssl_cert <text:s text:c="5"/>| <text:s text:c="9"/>| </text:span></text:p>
          <text:p text:style-name="P8"><text:span text:style-name="T6">| ssl_cipher <text:s text:c="3"/>| <text:s text:c="9"/>| </text:span></text:p>
          <text:p text:style-name="P8"><text:span text:style-name="T6">| ssl_key <text:s text:c="6"/>| <text:s text:c="9"/>| </text:span></text:p>
          <text:p text:style-name="P8"><text:span text:style-name="T6">+---------------+----------+</text:span></text:p>
          <text:p text:style-name="P8"><text:span text:style-name="T6">7 rows in set (0.00 sec)</text:span></text:p>
          <text:p text:style-name="P8"><text:span text:style-name="T6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Enable SSL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24.765cm" svg:height="13.335cm" svg:x="0.635cm" svg:y="3.81cm">
          <text:p text:style-name="P8"><text:span text:style-name="T7">yaSSL w/ official MySQL binary </text:span></text:p>
          <text:p text:style-name="P8"><text:span text:style-name="T7"/></text:p>
          <text:p text:style-name="P8"><text:span text:style-name="T7">To compile your own or w/OpenSSL:</text:span></text:p>
          <text:p text:style-name="P8"><text:span text:style-name="T7"/></text:p>
          <text:p text:style-name="P8"><text:span text:style-name="T7">./configure --with-ssl</text:span></text:p>
          <text:p text:style-name="P8"><text:span text:style-name="T7"/></text:p>
          <text:p text:style-name="P8"><text:span text:style-name="T7"/></text:p>
          <text:p text:style-name="P8"><text:span text:style-name="T7">./configure --with-ssl=/path/to/ssl</text:span></text:p>
          <text:p text:style-name="P8"><text:span text:style-name="T7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Enable SSL In &gt;5.1.10</text:span></text:p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24.765cm" svg:height="13.335cm" svg:x="0.635cm" svg:y="3.81cm">
          <text:p text:style-name="P8"><text:span text:style-name="T7"/></text:p>
          <text:p text:style-name="P8"><text:span text:style-name="T7">./configure</text:span><text:span text:style-name="T7"><text:tab/></text:span><text:span text:style-name="T7">--with-yassl</text:span></text:p>
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-with-openssl</text:span></text:p>
          <text:p text:style-name="P8"><text:span text:style-name="T7"/></text:p>
          <text:p text:style-name="P8"><text:span text:style-name="T7">configure --with-*ssl=/path/to/ssl</text:span></text:p>
          <text:p text:style-name="P8"><text:span text:style-name="T7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SSL Enabled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4.13cm" svg:height="13.97cm" svg:x="1.27cm" svg:y="3.175cm">
          <text:p text:style-name="P8"><text:span text:style-name="T6">mysql&gt; SHOW VARIABLES LIKE '%ssl%';</text:span></text:p>
          <text:p text:style-name="P8"><text:span text:style-name="T6">+---------------+-------+</text:span></text:p>
          <text:p text:style-name="P8"><text:span text:style-name="T6">| Variable_name | Value |</text:span></text:p>
          <text:p text:style-name="P8"><text:span text:style-name="T6">+---------------+-------+</text:span></text:p>
          <text:p text:style-name="P8"><text:span text:style-name="T6">| have_openssl <text:s/>| YES <text:s text:c="2"/>| </text:span></text:p>
          <text:p text:style-name="P8"><text:span text:style-name="T6">| have_ssl <text:s text:c="5"/>| YES <text:s text:c="2"/>| </text:span></text:p>
          <text:p text:style-name="P8"><text:span text:style-name="T6">| ssl_ca <text:s text:c="7"/>| <text:s text:c="6"/>| </text:span></text:p>
          <text:p text:style-name="P8"><text:span text:style-name="T6">| ssl_capath <text:s text:c="3"/>| <text:s text:c="6"/>| </text:span></text:p>
          <text:p text:style-name="P8"><text:span text:style-name="T6">| ssl_cert <text:s text:c="5"/>| <text:s text:c="6"/>| </text:span></text:p>
          <text:p text:style-name="P8"><text:span text:style-name="T6">| ssl_cipher <text:s text:c="3"/>| <text:s text:c="6"/>| </text:span></text:p>
          <text:p text:style-name="P8"><text:span text:style-name="T6">| ssl_key <text:s text:c="6"/>| <text:s text:c="6"/>| </text:span></text:p>
          <text:p text:style-name="P8"><text:span text:style-name="T6">+---------------+-------+</text:span></text:p>
          <text:p text:style-name="P8"><text:span text:style-name="T6">7 rows in set (0.00 sec)</text:span></text:p>
          <text:p text:style-name="P8"><text:span text:style-name="T6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Can mysql.user handle it?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4.13cm" svg:height="13.97cm" svg:x="1.27cm" svg:y="3.175cm">
          <text:p text:style-name="P8"><text:span text:style-name="T8">SELECT COLUMN_NAME</text:span></text:p>
          <text:p text:style-name="P8"><text:span text:style-name="T8">FROM INFORMATION_SCHEMA.COLUMNS</text:span></text:p>
          <text:p text:style-name="P8"><text:span text:style-name="T8">WHERE TABLE_NAME='user'</text:span></text:p>
          <text:p text:style-name="P8"><text:span text:style-name="T8">AND TABLE_SCHEMA='mysql'</text:span></text:p>
          <text:p text:style-name="P8"><text:span text:style-name="T8">AND COLUMN_NAME IN</text:span></text:p>
          <text:p text:style-name="P8"><text:span text:style-name="T8"><text:s text:c="4"/></text:span><text:span text:style-name="T8">('ssl_cipher','x509_issuer','x509_subject');</text:span></text:p>
          <text:p text:style-name="P8"><text:span text:style-name="T8"/></text:p>
          <text:p text:style-name="P8"><text:span text:style-name="T8">+--------------+</text:span></text:p>
          <text:p text:style-name="P8"><text:span text:style-name="T8">| COLUMN_NAME <text:s/>|</text:span></text:p>
          <text:p text:style-name="P8"><text:span text:style-name="T8">+--------------+</text:span></text:p>
          <text:p text:style-name="P8"><text:span text:style-name="T8">| ssl_cipher <text:s text:c="2"/>| </text:span></text:p>
          <text:p text:style-name="P8"><text:span text:style-name="T8">| x509_issuer <text:s/>| </text:span></text:p>
          <text:p text:style-name="P8"><text:span text:style-name="T8">| x509_subject | </text:span></text:p>
          <text:p text:style-name="P8"><text:span text:style-name="T8">+--------------+</text:span></text:p>
          <text:p text:style-name="P8"><text:span text:style-name="T8">3 rows in set (0.02 sec)</text:span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Create Certificate Authority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24.13cm" svg:height="13.97cm" svg:x="1.27cm" svg:y="3.175cm">
          <text:p text:style-name="P8"><text:span text:style-name="T9">Used to sign certificates</text:span></text:p>
          <text:p text:style-name="P8"><text:span text:style-name="T10"/></text:p>
          <text:p text:style-name="P8"><text:span text:style-name="T8">openssl req -new -x509 -keyout cakey.pem \</text:span></text:p>
          <text:p text:style-name="P8"><text:span text:style-name="T8">-out cacert.pem -days 3600 -config openssl.cnf</text:span></text:p>
          <text:p text:style-name="P8"><text:span text:style-name="T8"/></text:p>
          <text:p text:style-name="P8"><text:span text:style-name="T8">Sample output:</text:span></text:p>
          <text:p text:style-name="P8"><text:span text:style-name="T8">Using configuration from openssl.cnf</text:span></text:p>
          <text:p text:style-name="P8"><text:span text:style-name="T8">Generating a 1024 bit RSA private key</text:span></text:p>
          <text:p text:style-name="P8"><text:span text:style-name="T8">................++++++</text:span></text:p>
          <text:p text:style-name="P8"><text:span text:style-name="T8">.........++++++</text:span></text:p>
          <text:p text:style-name="P8"><text:span text:style-name="T8">writing new private key to 'cakey.pem'</text:span></text:p>
          <text:p text:style-name="P8"><text:span text:style-name="T8">Enter PEM pass phrase:</text:span></text:p>
          <text:p text:style-name="P8"><text:span text:style-name="T8">Verifying password - Enter PEM pass phrase:</text:span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Info for CA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24.13cm" svg:height="13.97cm" svg:x="1.27cm" svg:y="3.175cm">
          <text:p text:style-name="P8"><text:span text:style-name="T8">You are about to be asked to enter information that will be incorporated into your certificate request.</text:span></text:p>
          <text:p text:style-name="P8"><text:span text:style-name="T8">What you are about to enter is what is called a Distinguished Name or a DN.</text:span></text:p>
          <text:p text:style-name="P8"><text:span text:style-name="T8">There are quite a few fields but you can leave some blank</text:span></text:p>
          <text:p text:style-name="P8"><text:span text:style-name="T8">For some fields there will be a default value,</text:span></text:p>
          <text:p text:style-name="P8"><text:span text:style-name="T8">If you enter '.', the field will be left blank.</text:span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Info for CA</text:span></text:p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24.13cm" svg:height="13.97cm" svg:x="1.27cm" svg:y="3.175cm">
          <text:p text:style-name="P8"><text:span text:style-name="T8">-----</text:span></text:p>
          <text:p text:style-name="P8"><text:span text:style-name="T8">Country Name (2 letter code) [GB]:</text:span><text:span text:style-name="T10">US</text:span></text:p>
          <text:p text:style-name="P8"><text:span text:style-name="T8">State or Province Name (full name) [Some-State]:</text:span><text:span text:style-name="T10">Massachusetts</text:span></text:p>
          <text:p text:style-name="P8"><text:span text:style-name="T8">Locality Name (eg, city) []:</text:span><text:span text:style-name="T10">Cambridge</text:span></text:p>
          <text:p text:style-name="P8"><text:span text:style-name="T8">Organization Name (eg, company) [Internet Widgits Pty Ltd]:</text:span><text:span text:style-name="T10">The Pythian Group</text:span></text:p>
          <text:p text:style-name="P8"><text:span text:style-name="T8">Organizational Unit Name (eg, section) []:</text:span></text:p>
          <text:p text:style-name="P8"><text:span text:style-name="T8">Common Name (eg, YOUR name) []:</text:span><text:span text:style-name="T10">certs.pythian.com</text:span></text:p>
          <text:p text:style-name="P8"><text:span text:style-name="T8">Email Address []:</text:span><text:span text:style-name="T10">cabral@pythian.com</text:span></text:p>
          <text:p text:style-name="P8"><text:span text:style-name="T8"/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Create Server Key/Request</text:span></text:p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24.13cm" svg:height="13.97cm" svg:x="1.27cm" svg:y="3.175cm">
          <text:p text:style-name="P8"><text:span text:style-name="T8"/></text:p>
          <text:p text:style-name="P8"><text:span text:style-name="T8">openssl req -new -keyout server-key.pem -out \</text:span></text:p>
          <text:p text:style-name="P8"><text:span text:style-name="T8"><text:s text:c="3"/></text:span><text:span text:style-name="T8">server-req.pem -days 3600 -config openssl.cnf</text:span></text:p>
          <text:p text:style-name="P8"><text:span text:style-name="T8"/></text:p>
          <text:p text:style-name="P8"><text:span text:style-name="T8">Sample output:</text:span></text:p>
          <text:p text:style-name="P8"><text:span text:style-name="T8">Using configuration from openssl.cnf</text:span></text:p>
          <text:p text:style-name="P8"><text:span text:style-name="T8">Generating a 1024 bit RSA private key</text:span></text:p>
          <text:p text:style-name="P8"><text:span text:style-name="T8">..++++++</text:span></text:p>
          <text:p text:style-name="P8"><text:span text:style-name="T8">..........++++++</text:span></text:p>
          <text:p text:style-name="P8"><text:span text:style-name="T8">writing new private key to 'server-key.pem'</text:span></text:p>
          <text:p text:style-name="P8"><text:span text:style-name="T8">Enter PEM pass phrase:</text:span></text:p>
          <text:p text:style-name="P8"><text:span text:style-name="T8">Verifying password - Enter PEM pass phrase:</text:span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Info for Server Request</text:span></text:p>
          <draw:enhanced-geometry svg:viewBox="0 0 21600 21600" draw:type="mso-spt202" draw:enhanced-path="M 0 0 L 21600 0 21600 21600 0 21600 0 0 Z N"/>
        </draw:custom-shape>
        <draw:custom-shape draw:style-name="gr15" draw:text-style-name="P11" draw:layer="layout" svg:width="24.13cm" svg:height="13.97cm" svg:x="1.27cm" svg:y="3.175cm">
          <text:p text:style-name="P8"><text:span text:style-name="T8">-----</text:span></text:p>
          <text:p text:style-name="P8"><text:span text:style-name="T8">Country Name (2 letter code) [GB]:</text:span><text:span text:style-name="T10">US</text:span></text:p>
          <text:p text:style-name="P8"><text:span text:style-name="T8">State or Province Name (full name) [Some-State]:</text:span><text:span text:style-name="T10">Massachusetts</text:span></text:p>
          <text:p text:style-name="P8"><text:span text:style-name="T8">Locality Name (eg, city) []:</text:span><text:span text:style-name="T10">Cambridge</text:span></text:p>
          <text:p text:style-name="P8"><text:span text:style-name="T8">Organization Name (eg, company) [Internet Widgits Pty Ltd]:</text:span><text:span text:style-name="T10">The Pythian Group</text:span></text:p>
          <text:p text:style-name="P8"><text:span text:style-name="T8">Organizational Unit Name (eg, section) []:</text:span></text:p>
          <text:p text:style-name="P8"><text:span text:style-name="T8">Common Name (eg, YOUR name) []:</text:span><text:span text:style-name="T11">db.pythian.com</text:span></text:p>
          <text:p text:style-name="P8"><text:span text:style-name="T8">Email Address []:</text:span><text:span text:style-name="T10">cabral@pythian.com</text:span></text:p>
          <text:p text:style-name="P8"><text:span text:style-name="T8">Please enter the following 'extra' attributes</text:span></text:p>
          <text:p text:style-name="P8"><text:span text:style-name="T8">to be sent with your certificate request</text:span></text:p>
          <text:p text:style-name="P8"><text:span text:style-name="T8">A challenge password []:</text:span></text:p>
          <text:p text:style-name="P8"><text:span text:style-name="T8">An optional company name []:</text:span></text:p>
          <text:p text:style-name="P8"><text:span text:style-name="T8"/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Remove Key Passphras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24.13cm" svg:height="11.43cm" svg:x="1.27cm" svg:y="5.715cm">
          <text:p text:style-name="P8"><text:span text:style-name="T10">openssl rsa -in server-key.pem -out server-key.pem</text:span></text:p>
          <text:p text:style-name="P8"><text:span text:style-name="T12"/></text:p>
          <text:p text:style-name="P8"><text:span text:style-name="T8"/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Create Certificate</text:span></text:p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24.13cm" svg:height="13.335cm" svg:x="1.27cm" svg:y="3.81cm">
          <text:p text:style-name="P8"><text:span text:style-name="T9">Sign the server certificate request</text:span></text:p>
          <text:p text:style-name="P8"><text:span text:style-name="T9">using Certificate Authority generated</text:span></text:p>
          <text:p text:style-name="P8"><text:span text:style-name="T9"/></text:p>
          <text:p text:style-name="P8"><text:span text:style-name="T13">openssl ca -policy foo -out server-cert.pem \</text:span></text:p>
          <text:p text:style-name="P8"><text:span text:style-name="T9"><text:s text:c="3"/></text:span><text:span text:style-name="T9">-config openssl.cnf -infiles server-req.pem</text:span></text:p>
          <text:p text:style-name="P8"><text:span text:style-name="T9"/></text:p>
          <text:p text:style-name="P8"><text:span text:style-name="T9">Using configuration from openssl.cnf</text:span></text:p>
          <text:p text:style-name="P8"><text:span text:style-name="T9">Enter PEM pass phrase:</text:span></text:p>
          <text:p text:style-name="P8"><text:span text:style-name="T9">Check that the request matches the signature</text:span></text:p>
          <text:p text:style-name="P8"><text:span text:style-name="T9">Signature ok</text:span></text:p>
          <text:p text:style-name="P8"><text:span text:style-name="T13"/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Sign the Request</text:span></text:p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24.13cm" svg:height="13.97cm" svg:x="1.27cm" svg:y="3.175cm">
          <text:p text:style-name="P8"><text:span text:style-name="T9">The Subjects Distinguished Name is as follows</text:span></text:p>
          <text:p text:style-name="P8"><text:span text:style-name="T9">countryName <text:s text:c="8"/>:PRINTABLE:'US'</text:span></text:p>
          <text:p text:style-name="P8"><text:span text:style-name="T9">organizationName <text:s text:c="3"/>:PRINTABLE:'The Pythian Group'</text:span></text:p>
          <text:p text:style-name="P8"><text:span text:style-name="T9">commonName <text:s text:c="9"/>:PRINTABLE:'db.pythian.com'</text:span></text:p>
          <text:p text:style-name="P8"><text:span text:style-name="T9">Certificate is to be certified until Apr 01 14:22:46 2010 GMT</text:span></text:p>
          <text:p text:style-name="P8"><text:span text:style-name="T9">(365 days)</text:span></text:p>
          <text:p text:style-name="P8"><text:span text:style-name="T9">Sign the certificate? [y/n]:y</text:span></text:p>
          <text:p text:style-name="P8"><text:span text:style-name="T9"/></text:p>
          <text:p text:style-name="P8"><text:span text:style-name="T9"/></text:p>
          <text:p text:style-name="P8"><text:span text:style-name="T9">1 out of 1 certificate requests certified, commit? [y/n]y</text:span></text:p>
          <text:p text:style-name="P8"><text:span text:style-name="T9">Write out database with 1 new entries</text:span></text:p>
          <text:p text:style-name="P8"><text:span text:style-name="T9">Data Base Updated</text:span></text:p>
          <text:p text:style-name="P8"><text:span text:style-name="T9"/></text:p>
          <text:p text:style-name="P8"><text:span text:style-name="T9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Create Client Request</text:span></text:p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4.13cm" svg:height="11.43cm" svg:x="1.27cm" svg:y="5.715cm">
          <text:p text:style-name="P8"><text:span text:style-name="T13">openssl req -new -keyout client-key.pem -out \</text:span></text:p>
          <text:p text:style-name="P8"><text:span text:style-name="T9"><text:s text:c="3"/></text:span><text:span text:style-name="T9">client-req.pem -days 3600 -config openssl.cnf</text:span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>Same as Server certificate</text:span></text:p>
          <text:p text:style-name="P8"><text:span text:style-name="T9"/></text:p>
          <text:p text:style-name="P8"><text:span text:style-name="T9">Including removing the passphrase</text:span></text:p>
          <text:p text:style-name="P8"><text:span text:style-name="T9"/></text:p>
          <text:p text:style-name="P8"><text:span text:style-name="T8"/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Sign Client Certificate </text:span></text:p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24.13cm" svg:height="13.97cm" svg:x="1.27cm" svg:y="3.175cm">
          <text:p text:style-name="P8"><text:span text:style-name="T8"/></text:p>
          <text:p text:style-name="P8"><text:span text:style-name="T8">openssl ca -policy foo -out client-cert.pem \</text:span></text:p>
          <text:p text:style-name="P8"><text:span text:style-name="T8"><text:s text:c="3"/></text:span><text:span text:style-name="T8">-config openssl.cnf -infiles client-req.pem</text:span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Edit Configs</text:span></text:p>
          <draw:enhanced-geometry svg:viewBox="0 0 21600 21600" draw:type="mso-spt202" draw:enhanced-path="M 0 0 L 21600 0 21600 21600 0 21600 0 0 Z N"/>
        </draw:custom-shape>
        <draw:custom-shape draw:style-name="gr21" draw:text-style-name="P11" draw:layer="layout" svg:width="24.13cm" svg:height="13.97cm" svg:x="1.27cm" svg:y="3.175cm">
          <text:p text:style-name="P8"><text:span text:style-name="T8"/></text:p>
          <text:p text:style-name="P8"><text:span text:style-name="T8"/></text:p>
          <text:p text:style-name="P8"><text:span text:style-name="T8">[client]</text:span></text:p>
          <text:p text:style-name="P8"><text:span text:style-name="T8">ssl-ca=/path/to/cacert.pem</text:span></text:p>
          <text:p text:style-name="P8"><text:span text:style-name="T8">ssl-cert=/path/to/client-cert.pem</text:span></text:p>
          <text:p text:style-name="P8"><text:span text:style-name="T8">ssl-key=/path/to/client-key.pem</text:span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>[mysqld]</text:span></text:p>
          <text:p text:style-name="P8"><text:span text:style-name="T8">ssl-ca=/path/to/cacert.pem</text:span></text:p>
          <text:p text:style-name="P8"><text:span text:style-name="T8">ssl-cert=/path/to/server-cert.pem</text:span></text:p>
          <text:p text:style-name="P8"><text:span text:style-name="T8">ssl-key=/path/to/server-key.pem</text:span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User GRANT</text:span></text:p>
          <draw:enhanced-geometry svg:viewBox="0 0 21600 21600" draw:type="mso-spt202" draw:enhanced-path="M 0 0 L 21600 0 21600 21600 0 21600 0 0 Z N"/>
        </draw:custom-shape>
        <draw:custom-shape draw:style-name="gr22" draw:text-style-name="P12" draw:layer="layout" svg:width="24.13cm" svg:height="13.97cm" svg:x="1.27cm" svg:y="3.175cm">
          <text:p text:style-name="P8"><text:span text:style-name="T13">GRANT ... ON ... TO ... REQUIRE</text:span></text:p>
          <text:p text:style-name="P8"><text:span text:style-name="T13"/></text:p>
          <text:p text:style-name="P8"><text:span text:style-name="T13">SSL <text:s text:c="2"/>(--ssl-ca required)</text:span></text:p>
          <text:p text:style-name="P8"><text:span text:style-name="T13">X509 <text:s/>(--ssl ca, --ssl-key, --ssl-cert, not checked)</text:span></text:p>
          <text:p text:style-name="P8"><text:span text:style-name="T13">CIPHER 'cipher' <text:s/>(strength)</text:span></text:p>
          <text:p text:style-name="P8"><text:span text:style-name="T13">ISSUER 'issuer' <text:s/>(issuer)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Connect</text:span></text:p>
          <draw:enhanced-geometry svg:viewBox="0 0 21600 21600" draw:type="mso-spt202" draw:enhanced-path="M 0 0 L 21600 0 21600 21600 0 21600 0 0 Z N"/>
        </draw:custom-shape>
        <draw:custom-shape draw:style-name="gr23" draw:text-style-name="P11" draw:layer="layout" svg:width="24.13cm" svg:height="13.97cm" svg:x="1.27cm" svg:y="3.175cm">
          <text:p text:style-name="P8"><text:span text:style-name="T8">If you REQUIRE anything, SSL </text:span><text:span text:style-name="T14">must</text:span><text:span text:style-name="T8"> be used.</text:span></text:p>
          <text:p text:style-name="P8"><text:span text:style-name="T8"/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7"><text:span text:style-name="T5">Secure Replication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24.13cm" svg:height="13.97cm" svg:x="1.27cm" svg:y="3.175cm">
          <text:p text:style-name="P8"><text:span text:style-name="T15">Use a secure user....</text:span></text:p>
          <text:p text:style-name="P8"><text:span text:style-name="T15"/></text:p>
          <text:p text:style-name="P8"><text:span text:style-name="T15"/></text:p>
          <text:p text:style-name="P8"><text:span text:style-name="T15">No really, that's it!!!</text:span></text:p>
          <text:p text:style-name="P8"><text:span text:style-name="T8"/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59cm" svg:height="9.949cm" svg:x="1.905cm" svg:y="4.233cm">
          <text:p text:style-name="P7"><text:span text:style-name="T16">cabral@pythian.com</text:span></text:p>
          <text:p text:style-name="P7"><text:span text:style-name="T16"/></text:p>
          <text:p text:style-name="P13"><text:span text:style-name="T16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11200000047ED38C2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25252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5252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5252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5252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outline="false" style:text-line-through-style="none" style:text-position="-25% 58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3e3e3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e3e3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b0018" fo:font-size="100%"/>
          </text:list-level-style-bullet>
          <text:list-level-style-bullet text:level="2" text:bullet-char="–">
            <style:list-level-properties text:space-before="0.771cm"/>
            <style:text-properties fo:font-family="Arial" style:font-family-generic="swiss" style:font-pitch="variable" fo:color="#fb0018" fo:font-size="100%"/>
          </text:list-level-style-bullet>
          <text:list-level-style-bullet text:level="3" text:bullet-char="•">
            <style:list-level-properties text:space-before="1.574cm"/>
            <style:text-properties fo:font-family="Arial" style:font-family-generic="swiss" style:font-pitch="variable" fo:color="#fb0018" fo:font-size="100%"/>
          </text:list-level-style-bullet>
          <text:list-level-style-bullet text:level="4" text:bullet-char="–">
            <style:list-level-properties text:space-before="2.359cm"/>
            <style:text-properties fo:font-family="Arial" style:font-family-generic="swiss" style:font-pitch="variable" fo:color="#fb0018" fo:font-size="100%"/>
          </text:list-level-style-bullet>
          <text:list-level-style-bullet text:level="5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6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7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8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9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5252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5252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5252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5252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line-through-style="none" style:text-position="-25% 58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445cm"/>
            <style:text-properties fo:font-family="Arial" style:font-family-generic="swiss" style:font-pitch="variable" fo:color="#fb0018" fo:font-size="100%"/>
          </text:list-level-style-bullet>
          <text:list-level-style-bullet text:level="2" text:bullet-char="–">
            <style:list-level-properties text:space-before="0.798cm" text:min-label-width="0.472cm"/>
            <style:text-properties fo:font-family="Arial" style:font-family-generic="swiss" style:font-pitch="variable" fo:color="#fb0018" fo:font-size="100%"/>
          </text:list-level-style-bullet>
          <text:list-level-style-bullet text:level="3" text:bullet-char="•">
            <style:list-level-properties text:space-before="1.591cm" text:min-label-width="0.45cm"/>
            <style:text-properties fo:font-family="Arial" style:font-family-generic="swiss" style:font-pitch="variable" fo:color="#fb0018" fo:font-size="100%"/>
          </text:list-level-style-bullet>
          <text:list-level-style-bullet text:level="4" text:bullet-char="–">
            <style:list-level-properties text:space-before="2.368cm" text:min-label-width="0.617cm"/>
            <style:text-properties fo:font-family="Arial" style:font-family-generic="swiss" style:font-pitch="variable" fo:color="#fb0018" fo:font-size="100%"/>
          </text:list-level-style-bullet>
          <text:list-level-style-bullet text:level="5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6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7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8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45cm" fo:margin-right="0cm" fo:margin-top="0.282cm" fo:margin-bottom="0cm" fo:line-height="104%" fo:text-align="start" text:enable-numbering="true" fo:text-indent="0cm" style:punctuation-wrap="simple" style:line-break="normal">
        <style:tab-stops>
          <style:tab-stop style:position="0.824cm"/>
          <style:tab-stop style:position="2.094cm"/>
          <style:tab-stop style:position="3.364cm"/>
          <style:tab-stop style:position="4.634cm"/>
          <style:tab-stop style:position="5.904cm"/>
          <style:tab-stop style:position="7.174cm"/>
          <style:tab-stop style:position="8.444cm"/>
          <style:tab-stop style:position="9.714cm"/>
          <style:tab-stop style:position="10.984cm"/>
          <style:tab-stop style:position="12.254cm"/>
          <style:tab-stop style:position="13.524cm"/>
          <style:tab-stop style:position="14.794cm"/>
          <style:tab-stop style:position="16.064cm"/>
          <style:tab-stop style:position="17.334cm"/>
          <style:tab-stop style:position="18.604cm"/>
          <style:tab-stop style:position="19.874cm"/>
          <style:tab-stop style:position="21.144cm"/>
          <style:tab-stop style:position="22.414cm"/>
          <style:tab-stop style:position="23.684cm"/>
          <style:tab-stop style:position="24.954cm"/>
        </style:tab-stops>
      </style:paragraph-properties>
      <style:text-properties fo:color="#252525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246cm" fo:margin-bottom="0cm" fo:line-height="104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041cm" fo:margin-right="0cm" fo:margin-top="0.211cm" fo:margin-bottom="0cm" fo:line-height="104%" fo:text-align="start" text:enable-numbering="true" fo:text-indent="0cm" style:punctuation-wrap="simple" style:line-break="normal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252525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.985cm" fo:margin-right="0cm" fo:margin-top="0.176cm" fo:margin-bottom="0cm" fo:line-height="104%" fo:text-align="start" text:enable-numbering="true" fo:text-indent="0cm" style:punctuation-wrap="simple" style:line-break="normal">
        <style:tab-stops>
          <style:tab-stop style:position="0.824cm"/>
          <style:tab-stop style:position="2.094cm"/>
          <style:tab-stop style:position="3.364cm"/>
          <style:tab-stop style:position="4.634cm"/>
          <style:tab-stop style:position="5.904cm"/>
          <style:tab-stop style:position="7.174cm"/>
          <style:tab-stop style:position="8.444cm"/>
          <style:tab-stop style:position="9.714cm"/>
          <style:tab-stop style:position="10.984cm"/>
          <style:tab-stop style:position="12.254cm"/>
          <style:tab-stop style:position="13.524cm"/>
          <style:tab-stop style:position="14.794cm"/>
          <style:tab-stop style:position="16.064cm"/>
          <style:tab-stop style:position="17.334cm"/>
          <style:tab-stop style:position="18.604cm"/>
          <style:tab-stop style:position="19.874cm"/>
          <style:tab-stop style:position="21.144cm"/>
          <style:tab-stop style:position="22.414cm"/>
          <style:tab-stop style:position="23.684cm"/>
          <style:tab-stop style:position="24.954cm"/>
        </style:tab-stops>
      </style:paragraph-properties>
      <style:text-properties fo:color="#252525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3e3e3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e3e3e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b0018" fo:font-size="100%"/>
          </text:list-level-style-bullet>
          <text:list-level-style-bullet text:level="2" text:bullet-char="–">
            <style:list-level-properties text:space-before="0.771cm"/>
            <style:text-properties fo:font-family="Arial" style:font-family-generic="swiss" style:font-pitch="variable" fo:color="#fb0018" fo:font-size="100%"/>
          </text:list-level-style-bullet>
          <text:list-level-style-bullet text:level="3" text:bullet-char="•">
            <style:list-level-properties text:space-before="1.574cm"/>
            <style:text-properties fo:font-family="Arial" style:font-family-generic="swiss" style:font-pitch="variable" fo:color="#fb0018" fo:font-size="100%"/>
          </text:list-level-style-bullet>
          <text:list-level-style-bullet text:level="4" text:bullet-char="–">
            <style:list-level-properties text:space-before="2.359cm"/>
            <style:text-properties fo:font-family="Arial" style:font-family-generic="swiss" style:font-pitch="variable" fo:color="#fb0018" fo:font-size="100%"/>
          </text:list-level-style-bullet>
          <text:list-level-style-bullet text:level="5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6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7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8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9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445cm"/>
            <style:text-properties fo:font-family="Arial" style:font-family-generic="swiss" style:font-pitch="variable" fo:color="#fb0018" fo:font-size="100%"/>
          </text:list-level-style-bullet>
          <text:list-level-style-bullet text:level="2" text:bullet-char="–">
            <style:list-level-properties text:space-before="0.798cm" text:min-label-width="0.472cm"/>
            <style:text-properties fo:font-family="Arial" style:font-family-generic="swiss" style:font-pitch="variable" fo:color="#fb0018" fo:font-size="100%"/>
          </text:list-level-style-bullet>
          <text:list-level-style-bullet text:level="3" text:bullet-char="•">
            <style:list-level-properties text:space-before="1.591cm" text:min-label-width="0.45cm"/>
            <style:text-properties fo:font-family="Arial" style:font-family-generic="swiss" style:font-pitch="variable" fo:color="#fb0018" fo:font-size="100%"/>
          </text:list-level-style-bullet>
          <text:list-level-style-bullet text:level="4" text:bullet-char="–">
            <style:list-level-properties text:space-before="2.368cm" text:min-label-width="0.617cm"/>
            <style:text-properties fo:font-family="Arial" style:font-family-generic="swiss" style:font-pitch="variable" fo:color="#fb0018" fo:font-size="100%"/>
          </text:list-level-style-bullet>
          <text:list-level-style-bullet text:level="5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6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7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8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45cm" fo:margin-right="0cm" fo:margin-top="0.282cm" fo:margin-bottom="0cm" fo:line-height="104%" fo:text-align="start" text:enable-numbering="true" fo:text-indent="0cm" style:punctuation-wrap="simple" style:line-break="normal">
        <style:tab-stops>
          <style:tab-stop style:position="0.824cm"/>
          <style:tab-stop style:position="2.094cm"/>
          <style:tab-stop style:position="3.364cm"/>
          <style:tab-stop style:position="4.634cm"/>
          <style:tab-stop style:position="5.904cm"/>
          <style:tab-stop style:position="7.174cm"/>
          <style:tab-stop style:position="8.444cm"/>
          <style:tab-stop style:position="9.714cm"/>
          <style:tab-stop style:position="10.984cm"/>
          <style:tab-stop style:position="12.254cm"/>
          <style:tab-stop style:position="13.524cm"/>
          <style:tab-stop style:position="14.794cm"/>
          <style:tab-stop style:position="16.064cm"/>
          <style:tab-stop style:position="17.334cm"/>
          <style:tab-stop style:position="18.604cm"/>
          <style:tab-stop style:position="19.874cm"/>
          <style:tab-stop style:position="21.144cm"/>
          <style:tab-stop style:position="22.414cm"/>
          <style:tab-stop style:position="23.684cm"/>
          <style:tab-stop style:position="24.954cm"/>
        </style:tab-stops>
      </style:paragraph-properties>
      <style:text-properties fo:color="#252525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4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041cm" fo:margin-right="0cm" fo:margin-top="0.211cm" fo:margin-bottom="0cm" fo:line-height="104%" fo:text-align="start" text:enable-numbering="true" fo:text-indent="0cm" style:punctuation-wrap="simple" style:line-break="normal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252525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2.985cm" fo:margin-right="0cm" fo:margin-top="0.176cm" fo:margin-bottom="0cm" fo:line-height="104%" fo:text-align="start" text:enable-numbering="true" fo:text-indent="0cm" style:punctuation-wrap="simple" style:line-break="normal">
        <style:tab-stops>
          <style:tab-stop style:position="0.824cm"/>
          <style:tab-stop style:position="2.094cm"/>
          <style:tab-stop style:position="3.364cm"/>
          <style:tab-stop style:position="4.634cm"/>
          <style:tab-stop style:position="5.904cm"/>
          <style:tab-stop style:position="7.174cm"/>
          <style:tab-stop style:position="8.444cm"/>
          <style:tab-stop style:position="9.714cm"/>
          <style:tab-stop style:position="10.984cm"/>
          <style:tab-stop style:position="12.254cm"/>
          <style:tab-stop style:position="13.524cm"/>
          <style:tab-stop style:position="14.794cm"/>
          <style:tab-stop style:position="16.064cm"/>
          <style:tab-stop style:position="17.334cm"/>
          <style:tab-stop style:position="18.604cm"/>
          <style:tab-stop style:position="19.874cm"/>
          <style:tab-stop style:position="21.144cm"/>
          <style:tab-stop style:position="22.414cm"/>
          <style:tab-stop style:position="23.684cm"/>
          <style:tab-stop style:position="24.954cm"/>
        </style:tab-stops>
      </style:paragraph-properties>
      <style:text-properties fo:color="#252525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position="0% 100%" fo:font-family="Arial" style:font-pitch="variable" fo:font-size="12pt" fo:language="en" fo:country="US" style:font-size-asian="12pt" style:font-size-complex="12pt"/>
    </style:style>
    <style:style style:name="T3" style:family="text">
      <style:text-properties style:text-position="-25% 58%" fo:language="en" fo:country="US"/>
    </style:style>
    <style:style style:name="T4" style:family="text">
      <style:text-properties fo:color="#000000" style:text-position="0% 100%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2525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525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505cm" svg:height="2.091cm" svg:x="1.904cm" svg:y="1.482cm" presentation:class="title" presentation:placeholder="true">
        <draw:text-box/>
      </draw:frame>
      <draw:frame presentation:style-name="Default-outline1" draw:layer="backgroundobjects" svg:width="21.564cm" svg:height="9.96cm" svg:x="1.905cm" svg:y="4.232cm" presentation:class="outline" presentation:placeholder="true">
        <draw:text-box/>
      </draw:frame>
      <draw:custom-shape draw:style-name="gr3" draw:text-style-name="P3" draw:layer="backgroundobjects" svg:width="12.065cm" svg:height="0.212cm" svg:x="1.905cm" svg:y="0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5.901cm" svg:height="1.297cm" svg:x="18.837cm" svg:y="17.348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5.715cm" svg:height="1.486cm" svg:x="0cm" svg:y="17.564cm">
        <text:p text:style-name="P5"><text:span text:style-name="T3">`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6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4cm" svg:height="9.5cm" svg:x="3.175cm" svg:y="1.904cm" presentation:class="page"/>
        <draw:frame presentation:style-name="Default-notes" draw:layer="backgroundobjects" svg:width="13.944cm" svg:height="11.405cm" svg:x="2.54cm" svg:y="12.065cm" presentation:class="notes" presentation:placeholder="true">
          <draw:text-box/>
        </draw:frame>
        <draw:custom-shape draw:style-name="gr7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7" draw:layer="backgroundobjects" svg:width="8.229cm" svg:height="1.245cm" svg:x="10.794cm" svg:y="24.129cm" presentation:class="page-number">
          <draw:text-box>
            <text:p text:style-name="P7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7" draw:text-style-name="P3" draw:layer="backgroundobjects" svg:width="17.145cm" svg:height="4.021cm" svg:x="2.963cm" svg:y="7.197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3.97cm" svg:height="2.964cm" svg:x="2.963cm" svg:y="11.853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7.145cm" svg:height="4.021cm" svg:x="2.963cm" svg:y="7.197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3.97cm" svg:height="2.964cm" svg:x="2.963cm" svg:y="11.85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0.505cm" svg:height="2.091cm" svg:x="1.904cm" svg:y="1.482cm" presentation:class="title" presentation:placeholder="true">
        <draw:text-box/>
      </draw:frame>
      <draw:frame presentation:style-name="Title1-outline1" draw:layer="backgroundobjects" svg:width="21.564cm" svg:height="9.96cm" svg:x="1.905cm" svg:y="4.232cm" presentation:class="outline" presentation:placeholder="true">
        <draw:text-box/>
      </draw:frame>
      <draw:frame draw:style-name="gr8" draw:text-style-name="P8" draw:layer="backgroundobjects" svg:width="9.203cm" svg:height="2.39cm" svg:x="7.307cm" svg:y="1.27cm">
        <draw:image xlink:href="Pictures/100000000000011200000047ED38C231.png" xlink:type="simple" xlink:show="embed" xlink:actuate="onLoad">
          <text:p/>
        </draw:image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74cm" svg:height="9.5cm" svg:x="3.175cm" svg:y="1.904cm" presentation:class="page"/>
        <draw:frame presentation:style-name="Title1-notes" draw:layer="backgroundobjects" svg:width="13.944cm" svg:height="11.405cm" svg:x="2.54cm" svg:y="12.065cm" presentation:class="notes" presentation:placeholder="true">
          <draw:text-box/>
        </draw:frame>
        <draw:custom-shape draw:style-name="gr7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7" draw:layer="backgroundobjects" svg:width="8.229cm" svg:height="1.245cm" svg:x="10.794cm" svg:y="24.129cm" presentation:class="page-number">
          <draw:text-box>
            <text:p text:style-name="P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Piocon Simple Template</dc:title>
    <meta:initial-creator>Dan Norris</meta:initial-creator>
    <dc:creator>Sheeri Cabral</dc:creator>
    <dc:date>2009-04-24T08:33:40</dc:date>
    <meta:editing-cycles>6</meta:editing-cycles>
    <meta:editing-duration>PT4H48M1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