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600000047E03E4E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ythiantemplate-subtitle">
      <style:graphic-properties draw:fill-color="#ffffff" fo:min-height="17.514cm"/>
    </style:style>
    <style:style style:name="pr2" style:family="presentation" style:parent-style-name="pythiantemplate-notes">
      <style:graphic-properties draw:fill-color="#ffffff" draw:auto-grow-height="true" fo:min-height="12.573cm"/>
    </style:style>
    <style:style style:name="pr3" style:family="presentation" style:parent-style-name="pythiantemplate-title">
      <style:graphic-properties draw:fill-color="#ffffff" draw:auto-grow-height="true" fo:min-height="3.507cm"/>
    </style:style>
    <style:style style:name="pr4" style:family="presentation" style:parent-style-name="pythiantemplate-outline1">
      <style:graphic-properties draw:fill-color="#ffffff" draw:auto-grow-height="true" fo:min-height="13.86cm"/>
    </style:style>
    <style:style style:name="pr5" style:family="presentation" style:parent-style-name="pythiantemplate-outline1">
      <style:graphic-properties draw:fill-color="#ffffff" fo:min-height="13.609cm"/>
    </style:style>
    <style:style style:name="pr6" style:family="presentation" style:parent-style-name="pythiantemplate-notes" style:list-style-name="L1">
      <style:graphic-properties draw:fill-color="#ffffff" draw:auto-grow-height="true" fo:min-height="12.573cm"/>
    </style:style>
    <style:style style:name="pr7" style:family="presentation" style:parent-style-name="pythiantemplate-notes" style:list-style-name="L1">
      <style:graphic-properties draw:fill-color="#ffffff" draw:auto-grow-height="true" fo:min-height="12.573cm"/>
    </style:style>
    <style:style style:name="pr8" style:family="presentation" style:parent-style-name="pythiantemplate-notes" style:list-style-name="L1">
      <style:graphic-properties draw:fill-color="#ffffff" draw:auto-grow-height="true" fo:min-height="12.573cm"/>
    </style:style>
    <style:style style:name="pr9" style:family="presentation" style:parent-style-name="pythiantemplate-notes" style:list-style-name="L1">
      <style:graphic-properties draw:fill-color="#ffffff" draw:auto-grow-height="true" fo:min-height="12.573cm"/>
    </style:style>
    <style:style style:name="pr10" style:family="presentation" style:parent-style-name="pythiantemplate-title">
      <style:graphic-properties draw:fill-color="#ffffff" fo:min-height="3.256cm"/>
    </style:style>
    <style:style style:name="pr11" style:family="presentation" style:parent-style-name="pythiantemplate-notes">
      <style:graphic-properties draw:fill-color="#ffffff" fo:min-height="12.322cm"/>
    </style:style>
    <style:style style:name="pr12" style:family="presentation" style:parent-style-name="pythiantemplate-notes" style:list-style-name="L1"/>
    <style:style style:name="pr13" style:family="presentation" style:parent-style-name="pythiantemplate-subtitle">
      <style:graphic-properties draw:fill-color="#ffffff" fo:min-height="21.17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start" text:enable-numbering="false" fo:text-indent="-0.9cm"/>
    </style:style>
    <style:style style:name="P9" style:family="paragraph">
      <style:paragraph-properties fo:margin-left="1.2cm" fo:margin-right="0cm" fo:text-align="start" fo:text-indent="-0.9cm"/>
      <style:text-properties fo:font-size="24pt" style:font-size-asian="24pt" style:font-size-complex="24pt"/>
    </style:style>
    <style:style style:name="P10" style:family="paragraph">
      <style:paragraph-properties fo:margin-left="0cm" fo:margin-right="0.268cm" fo:text-indent="0cm" style:text-autospace="none"/>
    </style:style>
    <style:style style:name="P11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P16" style:family="paragraph">
      <style:paragraph-properties fo:margin-left="1.2cm" fo:margin-right="0cm" text:enable-numbering="false" fo:text-indent="-0.9cm"/>
      <style:text-properties fo:font-size="32pt" style:font-size-asian="32pt" style:font-size-complex="32pt"/>
    </style:style>
    <style:style style:name="P17" style:family="paragraph">
      <style:paragraph-properties fo:margin-left="0cm" fo:margin-right="0.268cm" fo:text-indent="0cm"/>
    </style:style>
    <style:style style:name="P18" style:family="paragraph">
      <style:paragraph-properties fo:margin-left="0.6cm" fo:margin-right="0cm" text:enable-numbering="false" fo:text-indent="-0.6cm"/>
    </style:style>
    <style:style style:name="P1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0" style:family="paragraph">
      <style:paragraph-properties fo:margin-left="1.2cm" fo:margin-right="0cm" text:enable-numbering="false" fo:text-indent="-0.9cm" style:text-autospace="none"/>
    </style:style>
    <style:style style:name="P21" style:family="paragraph">
      <style:paragraph-properties fo:margin-left="1.2cm" fo:margin-right="0cm" text:enable-numbering="false" fo:text-indent="-0.9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23" style:family="paragraph">
      <style:paragraph-properties fo:margin-left="0cm" fo:margin-right="0cm" fo:text-indent="0cm"/>
      <style:text-properties fo:font-size="40pt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/>
    </style:style>
    <style:style style:name="T2" style:family="text">
      <style:text-properties fo:font-size="28pt"/>
    </style:style>
    <style:style style:name="T3" style:family="text">
      <style:text-properties fo:font-family="'Courier New'" style:font-family-generic="modern" style:font-pitch="fixed" fo:font-size="24pt" fo:language="en" fo:country="US" style:font-family-asian="'Courier New'" style:font-family-generic-asian="modern" style:font-pitch-asian="fixed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4" style:family="text">
      <style:text-properties fo:font-size="24pt" fo:language="en" fo:country="US" style:font-size-asian="24pt" style:language-asian="zxx" style:country-asian="none" style:font-size-complex="24pt"/>
    </style:style>
    <style:style style:name="T5" style:family="text">
      <style:text-properties fo:font-family="'Courier New'" style:font-family-generic="modern" style:font-pitch="fixed" fo:font-size="24pt" fo:language="en" fo:country="US" style:font-family-asian="'Courier New'" style:font-family-generic-asian="modern" style:font-pitch-asian="fixed" style:font-size-asian="24pt" style:language-asian="zxx" style:country-asian="none" style:font-family-complex="'Courier New'" style:font-family-generic-complex="modern" style:font-pitch-complex="fixed" style:font-size-complex="24pt"/>
    </style:style>
    <style:style style:name="T6" style:family="text">
      <style:text-properties fo:font-family="'Courier New'" style:font-family-generic="modern" style:font-pitch="fixed"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Courier New'" style:font-family-generic="modern" style:font-pitch="fixed" fo:font-size="32pt" style:font-size-asian="32pt" style:font-size-complex="32pt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language="en" fo:country="US" style:font-size-asian="20pt" style:language-asian="zxx" style:country-asian="none" style:font-size-complex="20pt"/>
    </style:style>
    <style:style style:name="T17" style:family="text">
      <style:text-properties style:use-window-font-color="true" style:text-outline="false" style:text-line-through-style="none" fo:font-family="'Courier New'" style:font-family-generic="modern" style:font-pitch="fixed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6pt" fo:language="en" fo:country="US" fo:font-style="normal" fo:text-shadow="none" style:text-underline-style="none" fo:font-weight="normal" style:font-family-asian="'MS Gothic'" style:font-family-generic-asian="system" style:font-pitch-asian="variable" style:font-size-asian="16pt" style:language-asian="en" style:country-asian="US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Arial" style:font-family-generic="roman" style:font-pitch="variable" fo:font-size="16pt" fo:language="en" fo:country="US" fo:font-style="normal" fo:text-shadow="none" style:text-underline-style="none" fo:font-weight="normal" style:font-family-asian="'MS Gothic'" style:font-family-generic-asian="system" style:font-pitch-asian="variable" style:font-size-asian="16pt" style:language-asian="en" style:country-asian="US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'Courier New'" style:font-family-generic="modern" style:font-pitch="fixed" fo:font-size="20pt" fo:language="en" fo:country="none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3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thiantemplate" presentation:presentation-page-layout-name="AL1T0">
        <office:forms form:automatic-focus="false" form:apply-design-mode="false"/>
        <draw:frame presentation:style-name="pr1" draw:text-style-name="P2" draw:layer="layout" svg:width="25.199cm" svg:height="17.514cm" svg:x="1.4cm" svg:y="1.13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MySQL View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heeri K. Cabral, DB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The Pythian Group, www.pythian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abral@pythian.co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Boston MySQL User Group – September 8,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The Pythian Group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www.pythian.com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Remote Database Management</text:p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at is a View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Relationally: virtual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Bank Statement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QL Implementation: Define a table in terms of ano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Your bank statement is a view because it shows not only transactions but your balance before and after each transaction, and before and after the month is over. <text:s/>These are calculated from the transactions, and in a perfectly normalized world, the balance would be calculated from all the transactions up until that point in the view.</text:p>
            </draw:text-box>
          </draw:frame>
        </presentation:notes>
      </draw:page>
      <draw:page draw:name="page4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MySQL's Implementation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loser to relational model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Dynamic, virtual only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No “materialized views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Significant performance impact!</text:p>
              <text:p text:style-name="P3"/>
              <text:p text:style-name="P3">Recalculates every time!</text:p>
              <text:p text:style-name="P3"/>
              <text:p text:style-name="P3">Other RDBMS systems have materialized views, basically make a physical table with stored data that can be queried without recalculation. <text:s/>MySQL doesn't have this.</text:p>
            </draw:text-box>
          </draw:frame>
        </presentation:notes>
      </draw:page>
      <draw:page draw:name="page5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Why is a View Useful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Keeps data normalized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chema Abstraction</text:p>
              </text:list-item>
            </text:list>
            <text:list text:style-name="L2">
              <text:list-item>
                <text:list>
                  <text:list-item>
                    <text:p text:style-name="P7">Simplic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er needs no schema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Or “denormalization without actually denormalizing”</text:p>
            </draw:text-box>
          </draw:frame>
        </presentation:notes>
      </draw:page>
      <draw:page draw:name="page6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imple CREATE VIEW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8"><text:span text:style-name="T3">CREATE VIEW staff_name AS</text:span></text:p>
              </text:list-item>
            </text:list>
            <text:list text:style-name="L2">
              <text:list-item>
                <text:p text:style-name="P8"><text:span text:style-name="T3">SELECT first_name, last_name</text:span></text:p>
              </text:list-item>
            </text:list>
            <text:list text:style-name="L2">
              <text:list-item>
                <text:p text:style-name="P8"><text:span text:style-name="T3">FROM sakila.staff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3cm" svg:x="2.159cm" svg:y="13.271cm" presentation:class="notes">
            <draw:text-box>
              <text:p text:style-name="P10"><text:span text:style-name="T4">The </text:span><text:span text:style-name="T5">SELECT</text:span><text:span text:style-name="T4"> statement in the view definition can be almost any </text:span><text:span text:style-name="T5">SELECT</text:span><text:span text:style-name="T4"> query, including </text:span><text:span text:style-name="T5">UNION</text:span><text:span text:style-name="T4">s and multi-table </text:span><text:span text:style-name="T5">JOIN</text:span><text:span text:style-name="T4">s.</text:span></text:p>
            </draw:text-box>
          </draw:frame>
        </presentation:notes>
      </draw:page>
      <draw:page draw:name="page7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Changing a View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CREATE OR REPLACE VIEW staff_name AS</text:span></text:p>
              </text:list-item>
            </text:list>
            <text:list text:style-name="L2">
              <text:list-item>
                <text:p text:style-name="P5"><text:span text:style-name="T3">SELECT CONCAT(first_name, ' ', last_name)</text:span></text:p>
              </text:list-item>
            </text:list>
            <text:list text:style-name="L2">
              <text:list-item>
                <text:p text:style-name="P5"><text:span text:style-name="T3"><text:s text:c="4"/></text:span><text:span text:style-name="T3">AS full_name </text:span></text:p>
              </text:list-item>
            </text:list>
            <text:list text:style-name="L2">
              <text:list-item>
                <text:p text:style-name="P5"><text:span text:style-name="T3">FROM sakila.staff;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Dropping a View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5"><text:span text:style-name="T3">DROP VIEW IF EXISTS staff_name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Finding View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SHOW TABLE STATU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HOW FULL TAB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TABLE_TYPE in information_schema.TAB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Rows in information_schema.VIE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p text:style-name="P6"/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Show tables shows everything, doesn't indicate view or not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Show table status shows you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Show full tables is better!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/>like 'staff%'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SQL SECURITY</text:p>
          </draw:text-box>
        </draw:frame>
        <draw:frame presentation:style-name="pr5" draw:text-style-name="P6" draw:layer="layout" svg:width="23.937cm" svg:height="15.294cm" svg:x="1.4cm" svg:y="4.314cm" presentation:class="outline" presentation:user-transformed="true">
          <draw:text-box>
            <text:list text:style-name="L2">
              <text:list-item>
                <text:p text:style-name="P13"><text:span text:style-name="T6">DEFINER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defaul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8"/></text:p>
              </text:list-item>
            </text:list>
            <text:list text:style-name="L2">
              <text:list-item>
                <text:p text:style-name="P13"><text:span text:style-name="T6">INVOKER</text:span>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  <text:list text:style-name="L2">
              <text:list-item>
                <text:p text:style-name="P15"><text:span text:style-name="T7">Syntax:</text:span></text:p>
              </text:list-item>
            </text:list>
            <text:list text:style-name="L2">
              <text:list-item>
                <text:p text:style-name="P8"><text:span text:style-name="T6">CREATE </text:span></text:p>
              </text:list-item>
            </text:list>
            <text:list text:style-name="L2">
              <text:list-item>
                <text:p text:style-name="P8"><text:span text:style-name="T6">SQL SECURITY {INVOKER|DEFINER}</text:span></text:p>
              </text:list-item>
            </text:list>
            <text:list text:style-name="L2">
              <text:list-item>
                <text:p text:style-name="P8"><text:span text:style-name="T6">VIEW ...</text:span>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Invoker means you trust whatever user-level privileges the user had. If you don't have the access, you can't query the view.</text:p>
              <text:p text:style-name="P3"/>
              <text:p text:style-name="P3">DEFINER is used to give privileges when there weren't privileges already.</text:p>
            </draw:text-box>
          </draw:frame>
        </presentation:notes>
      </draw:page>
      <draw:page draw:name="page11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View DEFINER</text:p>
          </draw:text-box>
        </draw:frame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DEFINER = CURRENT_USER()</text:span></text:p>
              </text:list-item>
            </text:list>
            <text:list text:style-name="L2">
              <text:list-item>
                <text:list>
                  <text:list-item>
                    <text:p text:style-name="P7">Default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9">DEFINER = user@hos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UPER</text:span> users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arning if <text:span text:style-name="T9">user@host</text:span> does not ex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3cm" svg:x="2.159cm" svg:y="13.271cm" presentation:class="notes">
            <draw:text-box>
              <text:p text:style-name="P3">Specify before SQL SECURITY.</text:p>
            </draw:text-box>
          </draw:frame>
        </presentation:notes>
      </draw:page>
      <draw:page draw:name="page12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Finding View Definition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HOW CREATE VIEW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VIEW_DEFINITION field in information_schema.VIEW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Performance Implication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Views are dynamic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Abstraction may lead to poor queri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Not everything is a nai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997cm" svg:x="2.159cm" svg:y="13.271cm" presentation:class="notes" presentation:user-transformed="true">
            <draw:text-box>
              <text:p text:style-name="P3">Dynamic views mean the query is re-run every time. <text:s/></text:p>
              <text:p text:style-name="P3">A query that looks simple (select * from staff_list where first_name=”Sheeri”) can be misleading; it actually involves table joins and such.</text:p>
              <text:p text:style-name="P3"/>
              <text:p text:style-name="P3">EXPLAIN shows the right stuff, though.</text:p>
              <text:p text:style-name="P3"/>
              <text:p text:style-name="P3">Not everything is a nail: rentals per day view</text:p>
              <text:p text:style-name="P4"><text:span text:style-name="T10">CREATE VIEW test.rentals_per_day AS</text:span></text:p>
              <text:p text:style-name="P4"><text:span text:style-name="T10">SELECT COUNT(*), DATE(rental_date) AS business_day FROM sakila.rental</text:span></text:p>
              <text:p text:style-name="P17"><text:span text:style-name="T10">GROUP BY business_day;SELECT * FROM rentals_per_day WHERE business_day='2005-08-01'</text:span></text:p>
              <text:p text:style-name="P17"><text:span text:style-name="T10">Once a day is over, the number of movies rented that day will not change. <text:s/>However, the query cache was invalidated whenever the rental table was updated – every time a new rental was made or a rental was returned</text:span></text:p>
              <text:p text:style-name="P4"><text:span text:style-name="T10">SELECT COUNT(*)</text:span></text:p>
              <text:p text:style-name="P4"><text:span text:style-name="T10">FROM rental</text:span></text:p>
              <text:p text:style-name="P4"><text:span text:style-name="T10">WHERE rental_date between '2005-08-01 00:00:00'</text:span></text:p>
              <text:p text:style-name="P4"><text:span text:style-name="T10"><text:s/></text:span><text:span text:style-name="T10">and '2005-08-01 23:59:59';</text:span></text:p>
              <text:p text:style-name="P4"><text:span text:style-name="T10"/></text:p>
            </draw:text-box>
          </draw:frame>
        </presentation:notes>
      </draw:page>
      <draw:page draw:name="page14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ALGORITHM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UNDEFINED</text:p>
              </text:list-item>
            </text:list>
            <text:list text:style-name="L2">
              <text:list-item>
                <text:list>
                  <text:list-item>
                    <text:p text:style-name="P14">Default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TEMPTABL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MER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Temptable – view is processed into a temporary table, and then the query is done on that temporary table.</text:p>
              <text:p text:style-name="P3"/>
              <text:p text:style-name="P3">MERGE – merges the query with the view definition</text:p>
              <text:p text:style-name="P3"/>
              <text:p text:style-name="P4"><text:span text:style-name="T11">SELECT * FROM rentals_per_day WHERE business_day='2005-08-01';</text:span></text:p>
              <text:p text:style-name="P4"><text:span text:style-name="T11">CREATE VIEW test.rentals_per_day AS</text:span></text:p>
              <text:p text:style-name="P4"><text:span text:style-name="T11">SELECT COUNT(*), DATE(rental_date) AS business_day </text:span></text:p>
              <text:p text:style-name="P4"><text:span text:style-name="T11">FROM sakila.rental GROUP BY business_day</text:span></text:p>
              <text:p text:style-name="P17"><text:span text:style-name="T11">YOU WANT IT TO BE PROCESSED AS (but it's not actually)</text:span></text:p>
              <text:p text:style-name="P4"><text:span text:style-name="T11">SELECT * FROM</text:span></text:p>
              <text:p text:style-name="P4"><text:span text:style-name="T11"><text:s text:c="3"/></text:span><text:span text:style-name="T11">(SELECT COUNT(*), DATE(rental_date) AS business_day </text:span></text:p>
              <text:p text:style-name="P4"><text:span text:style-name="T11"><text:s text:c="3"/></text:span><text:span text:style-name="T11">FROM sakila.rental</text:span></text:p>
              <text:p text:style-name="P4"><text:span text:style-name="T11"><text:s text:c="3"/></text:span><text:span text:style-name="T11">GROUP BY business_day) AS view_defn</text:span></text:p>
              <text:p text:style-name="P4"><text:span text:style-name="T11"><text:s/></text:span><text:span text:style-name="T11">WHERE business_day='2005-08-01'</text:span></text:p>
            </draw:text-box>
          </draw:frame>
        </presentation:notes>
      </draw:page>
      <draw:page draw:name="page15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Updatable View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Views can be updateabl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Only if:</text:p>
              </text:list-item>
            </text:list>
            <text:list text:style-name="L2">
              <text:list-item>
                <text:list>
                  <text:list-item>
                    <text:p text:style-name="P14">one-to-one row relationshi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o subqueries in the view defin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referenced views are updatable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user-transformed="true">
            <draw:text-box>
              <text:p text:style-name="P3">1-to-1 relationship between view rows and underlying base table rows.</text:p>
              <text:p text:style-name="P3"/>
              <text:p text:style-name="P3">Thus, no aggregations, group by, select distinct, union all, no joins that aren't 1-to-1 relationships.</text:p>
              <text:p text:style-name="P3"/>
              <text:p text:style-name="P3">Also, must have a physical underlying base table. <text:s/>If no table, or ALGORITHM=TEMPTABLE, the base table is not right there to insert into.</text:p>
              <text:p text:style-name="P3"/>
              <text:p text:style-name="P3">Subquery in the SELECT CLAUSE – dependent, so not one-on-one.</text:p>
              <text:p text:style-name="P3"><text:tab/></text:p>
            </draw:text-box>
          </draw:frame>
        </presentation:notes>
      </draw:page>
      <draw:page draw:name="page16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Updatable View Problem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5">
              <text:list-item>
                <text:p text:style-name="P18"><text:span text:style-name="T13">UPDATE staff_list</text:span></text:p>
              </text:list-item>
            </text:list>
            <text:list text:style-name="L5">
              <text:list-item>
                <text:p text:style-name="P18"><text:span text:style-name="T13"><text:s/></text:span><text:span text:style-name="T13">SET address="20 Workhaven Lane"</text:span></text:p>
              </text:list-item>
            </text:list>
            <text:list text:style-name="L5">
              <text:list-item>
                <text:p text:style-name="P18"><text:span text:style-name="T13"><text:s/></text:span><text:span text:style-name="T13">WHEREID=1;</text:span>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3cm" svg:x="1.798cm" svg:y="13.091cm" presentation:class="notes" presentation:user-transformed="true">
            <draw:text-box>
              <text:p text:style-name="P3"><text:span text:style-name="T14"/></text:p>
              <text:p text:style-name="P3"><text:span text:style-name="T14"/></text:p>
              <text:p text:style-name="P3"><text:span text:style-name="T14">but that changed the address for address id 3, associated with staff id=1. <text:s/>If anyone else shared that address, he now changed that too. <text:s/></text:span></text:p>
            </draw:text-box>
          </draw:frame>
        </presentation:notes>
      </draw:page>
      <draw:page draw:name="page17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Inserting Into a View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Same as inserting into a tabl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13">Only if:</text:p>
              </text:list-item>
            </text:list>
            <text:list text:style-name="L2">
              <text:list-item>
                <text:list>
                  <text:list-item>
                    <text:p text:style-name="P14">unique field 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on-view fields have default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on-calculated fields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3cm" svg:x="1.798cm" svg:y="13.091cm" presentation:class="notes" presentation:user-transformed="true">
            <draw:text-box>
              <text:p text:style-name="P3">A view might be updatable but not insertable, if:</text:p>
              <text:p text:style-name="P3"/>
              <text:p text:style-name="P3">field names are unique, ie, Joins on tables with columns of the same name.</text:p>
              <text:p text:style-name="P3"/>
              <text:p text:style-name="P3">View doesn't include so<text:span text:style-name="T15">me fields, and those fields don't have a default value in the base table(s).</text:span><text:span text:style-name="T16">there is no way to specify values for base tables. <text:s/>Therefore, there must be default values for all fields in base tables that are not in the view.</text:span></text:p>
              <text:p text:style-name="P3"><text:span text:style-name="T16"/></text:p>
              <text:p text:style-name="P3"><text:span text:style-name="T16">No way to reverse a calculation, so calculated fields in a view make it not able to insert into</text:span></text:p>
              <text:p text:style-name="P3"><text:span text:style-name="T16"/></text:p>
              <text:p text:style-name="P3"><text:span text:style-name="T16"/></text:p>
            </draw:text-box>
          </draw:frame>
        </presentation:notes>
      </draw:page>
      <draw:page draw:name="page18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Constraints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2">Simulate check constraints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13"><text:span text:style-name="T17">WITH CHECK OPTION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13"><text:span text:style-name="T12">Enforces the </text:span><text:span text:style-name="T17">WHERE</text:span><text:span text:style-name="T12"> clause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13"><text:span text:style-name="T17">LOCAL</text:span><text:span text:style-name="T12"> or </text:span><text:span text:style-name="T17">CASCAD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7cm" svg:y="2.003cm" draw:page-number="18" presentation:class="page"/>
          <draw:frame presentation:style-name="pr6" draw:text-style-name="P19" draw:layer="layout" svg:width="17.271cm" svg:height="13.252cm" svg:x="1.798cm" svg:y="13.091cm" presentation:class="notes" presentation:user-transformed="true">
            <draw:text-box>
              <text:p text:style-name="P4"><text:span text:style-name="T18">CREATE OR REPLACE VIEW staff_email AS</text:span></text:p>
              <text:p text:style-name="P4"><text:span text:style-name="T18">SELECT first_name, last_name, email</text:span></text:p>
              <text:p text:style-name="P4"><text:span text:style-name="T18">FROM staff WHERE email like '%@sakila%.com';</text:span></text:p>
              <text:p text:style-name="P4"><text:span text:style-name="T18"/></text:p>
              <text:p text:style-name="P4"><text:span text:style-name="T18">select * from staff_email;</text:span></text:p>
              <text:p text:style-name="P4"><text:span text:style-name="T19">UPDATE staff_email SET email="Mike.Hillyer" WHERE first_name='Mike' and last_name='Hillyer';</text:span></text:p>
              <text:p text:style-name="P4"><text:span text:style-name="T19"/></text:p>
              <text:p text:style-name="P4"><text:span text:style-name="T20">select * from staff_email;</text:span></text:p>
              <text:p text:style-name="P4"><text:span text:style-name="T19">select first_name,last_name,email from staff;</text:span></text:p>
              <text:p text:style-name="P4"><text:span text:style-name="T19">reset data: <text:s/>UPDATE staff SET email="Mike.Hillyer@sakilstaff.com" WHERE first_name='Mike' and last_name='Hillyer';</text:span></text:p>
              <text:p text:style-name="P4"><text:span text:style-name="T19"/></text:p>
              <text:p text:style-name="P4"><text:span text:style-name="T19">define same way, but with WITH CHECK OPTION at the end.</text:span></text:p>
              <text:p text:style-name="P4"><text:span text:style-name="T19">select * from staff_email;</text:span></text:p>
              <text:p text:style-name="P4"><text:span text:style-name="T19">UPDATE staff_email SET email="Mike.Hillyer" WHERE first_name='Mike' and last_name='Hillyer';</text:span></text:p>
              <text:p text:style-name="P4"><text:span text:style-name="T20">select * from staff_email;</text:span></text:p>
              <text:p text:style-name="P4"><text:span text:style-name="T20"/></text:p>
              <text:p text:style-name="P4"><text:span text:style-name="T20">WITH [LOCAL|CASCADED] CHECK OPTION – cascaded=default. <text:s/>Views referencing views check WHERE clauses all the way down.</text:span></text:p>
            </draw:text-box>
          </draw:frame>
        </presentation:notes>
      </draw:page>
      <draw:page draw:name="page19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Full <text:span text:style-name="T9">CREATE VIEW</text:span> Syntax</text:p>
          </draw:text-box>
        </draw:frame>
        <draw:frame presentation:style-name="pr5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1">CREATE</text:span></text:p>
              </text:list-item>
            </text:list>
            <text:list text:style-name="L2">
              <text:list-item>
                <text:p text:style-name="P5"><text:span text:style-name="T21">[OR REPLACE]</text:span></text:p>
              </text:list-item>
            </text:list>
            <text:list text:style-name="L2">
              <text:list-item>
                <text:p text:style-name="P5"><text:span text:style-name="T21">[ALGORITHM = {UNDEFINED | MERGE | TEMPTABLE}]</text:span></text:p>
              </text:list-item>
            </text:list>
            <text:list text:style-name="L2">
              <text:list-item>
                <text:p text:style-name="P5"><text:span text:style-name="T21">[DEFINER = { user | CURRENT_USER} ]</text:span></text:p>
              </text:list-item>
            </text:list>
            <text:list text:style-name="L2">
              <text:list-item>
                <text:p text:style-name="P5"><text:span text:style-name="T21">[SQL SECURITY { DEFINER | INVOKER }]</text:span></text:p>
              </text:list-item>
            </text:list>
            <text:list text:style-name="L2">
              <text:list-item>
                <text:p text:style-name="P20"><text:span text:style-name="T22">VIEW view_name [(column_list)]</text:span></text:p>
              </text:list-item>
            </text:list>
            <text:list text:style-name="L2">
              <text:list-item>
                <text:p text:style-name="P20"><text:span text:style-name="T22">AS select_statement</text:span></text:p>
              </text:list-item>
            </text:list>
            <text:list text:style-name="L2">
              <text:list-item>
                <text:p text:style-name="P20"><text:span text:style-name="T22">[WITH [CASCADED | LOCAL] CHECK OPTION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7cm" svg:y="2.003cm" draw:page-number="19" presentation:class="page"/>
          <draw:frame presentation:style-name="pr7" draw:text-style-name="P19" draw:layer="layout" svg:width="17.271cm" svg:height="12.573cm" svg:x="1.798cm" svg:y="13.09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ythiantemplate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4cm" svg:y="0.837cm" presentation:class="title">
          <draw:text-box>
            <text:p text:style-name="P4">Changing a View, part 2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7">ALTER VIEW</text:span></text:p>
              </text:list-item>
            </text:list>
            <text:list text:style-name="L2">
              <text:list-item>
                <text:p text:style-name="P5"><text:span text:style-name="T12"/></text:p>
              </text:list-item>
            </text:list>
            <text:list text:style-name="L2">
              <text:list-item>
                <text:p text:style-name="P13"><text:span text:style-name="T12">select_statement always pres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7cm" svg:y="2.003cm" draw:page-number="20" presentation:class="page"/>
          <draw:frame presentation:style-name="pr8" draw:text-style-name="P19" draw:layer="layout" svg:width="17.271cm" svg:height="12.573cm" svg:x="1.798cm" svg:y="13.091cm" presentation:class="notes" presentation:user-transformed="true">
            <draw:text-box>
              <text:p text:style-name="P3">Even if the select statement isn't changed, it must be included in the ALTER VIEW statement.</text:p>
            </draw:text-box>
          </draw:frame>
        </presentation:notes>
      </draw:page>
      <draw:page draw:name="page21" draw:style-name="dp1" draw:master-page-name="pythiantemplate" presentation:presentation-page-layout-name="AL2T1">
        <office:forms form:automatic-focus="false" form:apply-design-mode="false"/>
        <draw:frame presentation:style-name="pr3" draw:text-style-name="P22" draw:layer="layout" svg:width="25.199cm" svg:height="3.507cm" svg:x="1.4cm" svg:y="0.837cm" presentation:class="title">
          <draw:text-box>
            <text:p text:style-name="P4"><text:span text:style-name="T9">ALTER VIEW</text:span></text:p>
          </draw:text-box>
        </draw:frame>
        <draw:frame presentation:style-name="pr5" draw:text-style-name="P2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21">ALTER</text:span></text:p>
              </text:list-item>
            </text:list>
            <text:list text:style-name="L2">
              <text:list-item>
                <text:p text:style-name="P5"><text:span text:style-name="T21">[ALGORITHM = {UNDEFINED | MERGE | TEMPTABLE}]</text:span></text:p>
              </text:list-item>
            </text:list>
            <text:list text:style-name="L2">
              <text:list-item>
                <text:p text:style-name="P5"><text:span text:style-name="T21">[DEFINER = { user | CURRENT_USER} ]</text:span></text:p>
              </text:list-item>
            </text:list>
            <text:list text:style-name="L2">
              <text:list-item>
                <text:p text:style-name="P5"><text:span text:style-name="T21">[SQL SECURITY { DEFINER | INVOKER }]</text:span></text:p>
              </text:list-item>
            </text:list>
            <text:list text:style-name="L2">
              <text:list-item>
                <text:p text:style-name="P20"><text:span text:style-name="T22">VIEW view_name [(column_list)]</text:span></text:p>
              </text:list-item>
            </text:list>
            <text:list text:style-name="L2">
              <text:list-item>
                <text:p text:style-name="P20"><text:span text:style-name="T22">AS select_statement</text:span></text:p>
              </text:list-item>
            </text:list>
            <text:list text:style-name="L2">
              <text:list-item>
                <text:p text:style-name="P20"><text:span text:style-name="T22">[WITH [CASCADED | LOCAL] CHECK OPTION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7cm" svg:y="2.003cm" draw:page-number="21" presentation:class="page"/>
          <draw:frame presentation:style-name="pr9" draw:text-style-name="P19" draw:layer="layout" svg:width="17.271cm" svg:height="12.573cm" svg:x="1.798cm" svg:y="13.091cm" presentation:class="notes" presentation:user-transformed="true">
            <draw:text-box>
              <text:p text:style-name="P3">Even if the select statement isn't changed, it must be included in the ALTER VIEW statement.</text:p>
            </draw:text-box>
          </draw:frame>
        </presentation:notes>
      </draw:page>
      <draw:page draw:name="page22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>
          <draw:text-box>
            <text:p text:style-name="P4">Replication and View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<text:span text:style-name="T6">CREATE VIEW</text:span>, <text:span text:style-name="T6">ALTER VIEW</text:span>, <text:span text:style-name="T6">DROP VIEW</text:span>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Treated like tab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Be careful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1" draw:text-style-name="P3" draw:layer="layout" svg:width="17.271cm" svg:height="12.322cm" svg:x="2.159cm" svg:y="13.271cm" presentation:class="notes">
            <draw:text-box>
              <text:p text:style-name="P3">Replicate-do-table and replicate-ignore-table are applied to views too.</text:p>
              <text:p text:style-name="P3"/>
              <text:p text:style-name="P3">Note that if a view and table aren't both ignored, an insert/update/delete on a view may not replicate as you'd like it to.</text:p>
            </draw:text-box>
          </draw:frame>
        </presentation:notes>
      </draw:page>
      <draw:page draw:name="page23" draw:style-name="dp1" draw:master-page-name="pythiantemplate" presentation:presentation-page-layout-name="AL2T1">
        <office:forms form:automatic-focus="false" form:apply-design-mode="false"/>
        <draw:frame presentation:style-name="pr10" draw:text-style-name="P4" draw:layer="layout" svg:width="25.199cm" svg:height="3.256cm" svg:x="1.4cm" svg:y="0.962cm" presentation:class="title">
          <draw:text-box>
            <text:p text:style-name="P4">View Limitation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Table referenc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Variab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6">SQ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12" draw:text-style-name="P19" draw:layer="layout" svg:width="17.271cm" svg:height="10.097cm" svg:x="2.159cm" svg:y="13.271cm" presentation:class="notes" presentation:user-transformed="true">
            <draw:text-box>
              <text:p text:style-name="P4"><text:span text:style-name="T11">only reference base table or another view, not temp tables.</text:span></text:p>
              <text:p text:style-name="P4"><text:span text:style-name="T11">derived tables = subquery in the FROM clause.</text:span></text:p>
              <text:p text:style-name="P4"><text:span text:style-name="T11">tables or views that don't exist. <text:s/>If a referenced table or view is dropped after view creation, using view = error. Check with <text:s/>CHECK TABLE viewname. </text:span></text:p>
              <text:p text:style-name="P4"><text:span text:style-name="T11">Can't include: System/user vars, routine parameters/local variables when views are defined in a stored routine.</text:span></text:p>
              <text:p text:style-name="P4"><text:span text:style-name="T11">If view contains ORDER BY, statements that use ORDER BY when referencing it override the view’s ORDER BY.</text:span></text:p>
              <text:p text:style-name="P4"><text:span text:style-name="T11">if a view definition contains LIMIT, a statement using the view contains a LIMIT clause, MySQL may choose to use either LIMIT. <text:s/>Other SQL</text:span></text:p>
              <text:p text:style-name="P4"><text:span text:style-name="T11">*</text:span><text:span text:style-name="T11"><text:tab/></text:span><text:span text:style-name="T11">SELECT…INTO SELECT…FOR UPDATE</text:span></text:p>
              <text:p text:style-name="P4"><text:span text:style-name="T11">*</text:span><text:span text:style-name="T11"><text:tab/></text:span><text:span text:style-name="T11">SELECT…LOCK IN SHARE MODE, select all</text:span></text:p>
              <text:p text:style-name="P4"><text:span text:style-name="T11">*</text:span><text:span text:style-name="T11"><text:tab/></text:span><text:span text:style-name="T11">SELECT…PROCEDURE</text:span><text:span text:style-name="T11"><text:tab/></text:span><text:span text:style-name="T11">SELECT DISTINCT</text:span></text:p>
              <text:p text:style-name="P4"><text:span text:style-name="T11">*</text:span><text:span text:style-name="T11"><text:tab/></text:span><text:span text:style-name="T11">SELECT SQL_SMALL_RESULT</text:span></text:p>
            </draw:text-box>
          </draw:frame>
        </presentation:notes>
      </draw:page>
      <draw:page draw:name="page24" draw:style-name="dp1" draw:master-page-name="pythiantemplate" presentation:presentation-page-layout-name="AL1T0">
        <office:forms form:automatic-focus="false" form:apply-design-mode="false"/>
        <draw:frame presentation:style-name="pr13" draw:text-style-name="P23" draw:layer="layout" svg:width="25.199cm" svg:height="21.173cm" svg:x="1.4cm" svg:y="-0.17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>Questi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>Comment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>Suggestions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.268cm" fo:margin-right="0.268cm" fo:margin-top="0.268cm" fo:margin-bottom="0.268cm" fo:text-align="start" fo:text-indent="0cm" style:text-autospace="ideograph-alpha"/>
      <style:text-properties fo:font-size="12pt" fo:language="en" fo:country="US" style:font-size-asian="12pt" style:language-asian="zxx" style:country-asian="non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ode" style:family="graphic">
      <style:paragraph-properties fo:margin-left="3.734cm" fo:margin-right="0cm" fo:line-height="110%" fo:text-align="start" fo:text-indent="0cm" style:text-autospace="ideograph-alpha"/>
      <style:text-properties fo:font-family="'Courier New'" style:font-family-generic="modern" style:font-pitch="fixed" fo:font-size="8.5pt" fo:language="en" fo:country="US" style:font-family-asian="'Courier New'" style:font-family-generic-asian="modern" style:font-pitch-asian="fixed" style:font-size-asian="8.5pt" style:language-asian="en" style:country-asian="US" style:font-family-complex="'Courier New'" style:font-family-generic-complex="modern" style:font-pitch-complex="fixed" style:font-size-complex="8.5pt"/>
    </style:style>
    <style:style style:name="code_20_Char" style:display-name="code Char" style:family="graphic">
      <style:paragraph-properties style:text-autospace="none"/>
      <style:text-properties fo:font-family="'Courier New'" style:font-family-generic="modern" style:font-pitch="fixed" fo:font-size="8.5pt" fo:language="en" fo:country="US" style:font-family-asian="'Courier New'" style:font-family-generic-asian="modern" style:font-pitch-asian="fixed" style:font-size-asian="8.5pt" style:language-asian="en" style:country-asian="US" style:font-family-complex="'Courier New'" style:font-family-generic-complex="modern" style:font-pitch-complex="fixed" style:font-size-complex="8.5pt"/>
    </style:style>
    <style:style style:name="GX" style:family="graphic">
      <style:paragraph-properties fo:margin-left="0.268cm" fo:margin-right="0.268cm" fo:margin-top="0.268cm" fo:margin-bottom="0.268cm" fo:text-align="start" fo:text-indent="0cm" style:text-autospace="ideograph-alpha"/>
      <style:text-properties fo:font-size="12pt" fo:language="en" fo:country="US" style:font-size-asian="12pt" style:language-asian="zxx" style:country-asian="none" style:font-size-complex="12pt"/>
    </style:style>
    <style:style style:name="Code_20_in_20_Text" style:display-name="Code in Text" style:family="graphic">
      <style:paragraph-properties style:text-autospace="none"/>
      <style:text-properties fo:font-family="'Courier New'" style:font-family-generic="modern" style:font-pitch="fixed" fo:font-size="9.5pt" style:font-family-asian="'Courier New'" style:font-family-generic-asian="modern" style:font-pitch-asian="fixed" style:font-size-asian="9.5pt" style:font-family-complex="'Courier New'" style:font-family-generic-complex="modern" style:font-pitch-complex="fixed" style:font-size-complex="9.5pt"/>
    </style:style>
    <style:style style:name="GX_20_Char" style:display-name="GX Char" style:family="graphic">
      <style:paragraph-properties style:text-autospace="none"/>
      <style:text-properties fo:font-size="12pt" fo:language="en" fo:country="US" style:font-size-asian="12pt" style:language-asian="zxx" style:country-asian="none" style:font-size-complex="12pt"/>
    </style:style>
    <style:style style:name="code_20_last" style:display-name="code last" style:family="graphic">
      <style:paragraph-properties fo:margin-left="3.718cm" fo:margin-right="0cm" fo:margin-top="0cm" fo:margin-bottom="0.561cm" fo:line-height="0.37cm" fo:text-align="start" fo:text-indent="0cm" style:text-autospace="ideograph-alpha"/>
      <style:text-properties fo:font-family="'Courier New'" style:font-family-generic="modern" style:font-pitch="fixed" fo:font-size="8.5pt" fo:language="en" fo:country="US" style:font-family-asian="'Courier New'" style:font-family-generic-asian="modern" style:font-pitch-asian="fixed" style:font-size-asian="8.5pt" style:language-asian="en" style:country-asian="US" style:font-family-complex="'Courier New'" style:font-family-generic-complex="modern" style:font-pitch-complex="fixed" style:font-size-complex="8.5pt"/>
    </style:style>
    <style:style style:name="BL" style:family="graphic">
      <style:paragraph-properties fo:margin-left="4.48cm" fo:margin-right="0.268cm" fo:margin-top="0.268cm" fo:margin-bottom="0.249cm" fo:text-align="start" fo:text-indent="-0.995cm" style:text-autospace="ideograph-alpha">
        <style:tab-stops>
          <style:tab-stop style:position="4.48cm"/>
        </style:tab-stops>
      </style:paragraph-properties>
      <style:text-properties fo:font-size="12pt" fo:language="en" fo:country="US" style:font-size-asian="12pt" style:language-asian="zxx" style:country-asian="none" style:font-size-complex="12pt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BL_20_last" style:display-name="BL last" style:family="graphic">
      <style:paragraph-properties fo:margin-left="4.48cm" fo:margin-right="0.268cm" fo:margin-top="0.268cm" fo:margin-bottom="0.561cm" fo:text-align="start" fo:text-indent="-0.995cm" style:text-autospace="ideograph-alpha">
        <style:tab-stops>
          <style:tab-stop style:position="4.48cm"/>
        </style:tab-stops>
      </style:paragraph-properties>
      <style:text-properties fo:font-size="12pt" fo:language="en" fo:country="US" style:font-size-asian="12pt" style:language-asian="zxx" style:country-asian="none" style:font-size-complex="12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annotation_20_text" style:display-name="annotation text" style:family="graphic">
      <style:paragraph-properties fo:margin-left="0.268cm" fo:margin-right="0.268cm" fo:margin-top="0.268cm" fo:margin-bottom="0.268cm" fo:text-align="start" fo:text-indent="0cm" style:text-autospace="ideograph-alpha"/>
      <style:text-properties fo:font-size="10pt" fo:language="en" fo:country="US" style:font-size-asian="10pt" style:language-asian="zxx" style:country-asian="none" style:font-size-complex="10pt"/>
    </style:style>
    <style:style style:name="pythiantemplate-title" style:family="presentation">
      <style:graphic-properties draw:stroke="none" draw:fill="none" draw:textarea-vertical-align="middle">
        <text:list-style style:name="pythian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-subtitle" style:family="presentation">
      <style:graphic-properties draw:stroke="none" draw:fill="none" draw:textarea-vertical-align="middle">
        <text:list-style style:name="pythian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background" style:family="presentation">
      <style:graphic-properties draw:stroke="none" draw:fill="none"/>
    </style:style>
    <style:style style:name="pythiantemplate-backgroundobjects" style:family="presentation">
      <style:graphic-properties draw:shadow="hidden" draw:shadow-offset-x="0.3cm" draw:shadow-offset-y="0.3cm" draw:shadow-color="#808080"/>
    </style:style>
    <style:style style:name="pythiantemplate-notes" style:family="presentation">
      <style:graphic-properties draw:stroke="none" draw:fill="none">
        <text:list-style style:name="pythian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-outline1" style:family="presentation">
      <style:graphic-properties draw:stroke="none" draw:fill="none">
        <text:list-style style:name="pythian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outline2" style:family="presentation" style:parent-style-name="pythian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iantemplate-outline3" style:family="presentation" style:parent-style-name="pythian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iantemplate-outline4" style:family="presentation" style:parent-style-name="pythian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iantemplate-outline5" style:family="presentation" style:parent-style-name="pythian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6" style:family="presentation" style:parent-style-name="pythian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iantemplate-outline7" style:family="presentation" style:parent-style-name="pythian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iantemplate-outline8" style:family="presentation" style:parent-style-name="pythian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9" style:family="presentation" style:parent-style-name="pythian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ythiantemplate-outline1">
      <style:graphic-properties draw:fill-color="#ffffff" draw:auto-grow-height="false" fo:min-height="13.86cm"/>
    </style:style>
    <style:style style:name="pr2" style:family="presentation" style:parent-style-name="pythian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ythiantemplate-backgroundobjects">
      <style:graphic-properties draw:stroke="none" draw:fill="none" draw:fill-color="#ffffff" draw:auto-grow-height="false" fo:min-height="1.397cm"/>
    </style:style>
    <style:style style:name="pr4" style:family="presentation" style:parent-style-name="pythian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ythiantemplate" style:page-layout-name="PM1" draw:style-name="dp1">
      <draw:frame presentation:style-name="pythiantemplate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18.822cm" svg:height="3.291cm" svg:x="4.506cm" svg:y="17.971cm">
        <draw:image xlink:href="Pictures/100002000000019600000047E03E4EF6.gif" xlink:type="simple" xlink:show="embed" xlink:actuate="onLoad">
          <text:p/>
        </draw:image>
      </draw:frame>
      <presentation:notes style:page-layout-name="PM2">
        <draw:page-thumbnail presentation:style-name="pythiantemplate-title" draw:layer="backgroundobjects" svg:width="13.968cm" svg:height="10.476cm" svg:x="3.81cm" svg:y="2.123cm" presentation:class="page"/>
        <draw:frame presentation:style-name="pythiantemplate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Sheeri Cabral</meta:initial-creator>
    <meta:creation-date>2008-02-10T15:07:52</meta:creation-date>
    <dc:creator>Sheeri Cabral</dc:creator>
    <dc:date>2008-09-07T03:01:20</dc:date>
    <meta:printed-by>Sheeri Cabral</meta:printed-by>
    <meta:print-date>2008-09-07T02:41:03</meta:print-date>
    <dc:language>en-US</dc:language>
    <meta:editing-cycles>14</meta:editing-cycles>
    <meta:editing-duration>PT21H3M52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