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6425EC9892.png"/>
  <manifest:file-entry manifest:media-type="image/png" manifest:full-path="Pictures/100002010000012C0000012CA4B2D5CC.png"/>
  <manifest:file-entry manifest:media-type="image/jpeg" manifest:full-path="Pictures/10000000000001900000019012A73AEF.jpg"/>
  <manifest:file-entry manifest:media-type="image/png" manifest:full-path="Pictures/10000201000001900000003A4640F76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4">
      <style:graphic-properties draw:stroke="none" draw:fill="none" draw:fill-color="#ffffff" draw:textarea-horizontal-align="justify" draw:textarea-vertical-align="middle" draw:auto-grow-height="false" fo:padding-top="0.176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gr3" style:family="graphic">
      <style:graphic-properties style:protect="size"/>
    </style:style>
    <style:style style:name="gr4" style:family="graphic" style:parent-style-name="standard">
      <style:graphic-properties draw:stroke="none" svg:stroke-color="#000000" draw:fill="solid" draw:fill-color="#ff0000" draw:textarea-horizontal-align="justify" draw:textarea-vertical-align="middle" draw:auto-grow-height="false"/>
    </style:style>
    <style:style style:name="pr1" style:family="presentation" style:parent-style-name="Default_20_1-notes">
      <style:graphic-properties draw:stroke="none" draw:fill="none" draw:fill-color="#ffffff" draw:auto-grow-height="true" fo:min-height="12.573cm" draw:shadow="hidden"/>
    </style:style>
    <style:style style:name="pr2" style:family="presentation" style:parent-style-name="Default-title">
      <style:graphic-properties draw:auto-grow-height="true" fo:min-height="3.507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auto-grow-height="true" fo:min-height="13.86cm"/>
    </style:style>
    <style:style style:name="pr5" style:family="presentation" style:parent-style-name="Default-outline1">
      <style:graphic-properties draw:auto-grow-height="true" fo:min-height="13.861cm"/>
    </style:style>
    <style:style style:name="pr6" style:family="presentation" style:parent-style-name="Default-title">
      <style:graphic-properties draw:auto-grow-height="true" fo:min-height="17.061cm"/>
    </style:style>
    <style:style style:name="pr7" style:family="presentation" style:parent-style-name="Default-title">
      <style:graphic-properties draw:auto-grow-height="true" fo:min-height="4.329cm"/>
    </style:style>
    <style:style style:name="pr8" style:family="presentation" style:parent-style-name="Default-outline1">
      <style:graphic-properties draw:auto-grow-height="true" fo:min-height="18.605cm"/>
    </style:style>
    <style:style style:name="pr9" style:family="presentation" style:parent-style-name="Default-subtitle">
      <style:graphic-properties draw:fill-color="#ffffff" draw:auto-grow-height="true" fo:min-height="17.936cm"/>
    </style:style>
    <style:style style:name="P1" style:family="paragraph">
      <style:paragraph-properties fo:margin-left="0cm" fo:margin-right="0cm" fo:line-height="97%" fo:text-align="center" fo:text-indent="0cm" style:line-break="strict"/>
    </style:style>
    <style:style style:name="P2" style:family="paragraph">
      <style:paragraph-properties fo:margin-left="0cm" fo:margin-right="0cm" fo:line-height="97%" fo:text-align="center" fo:text-indent="0cm" style:line-break="strict" style:writing-mode="lr-tb" style:font-independent-line-spacing="true"/>
      <style:text-properties fo:font-size="24pt"/>
    </style:style>
    <style:style style:name="P3" style:family="paragraph">
      <style:paragraph-properties fo:margin-left="0cm" fo:margin-right="0cm" fo:margin-top="0.211cm" fo:margin-bottom="0cm" fo:line-height="97%" fo:text-align="center" fo:text-indent="0cm" style:line-break="strict"/>
    </style:style>
    <style:style style:name="P4" style:family="paragraph">
      <style:paragraph-properties style:writing-mode="lr-tb" style:font-independent-line-spacing="true"/>
    </style:style>
    <style:style style:name="P5" style:family="paragraph">
      <style:text-properties fo:font-size="20pt" style:font-size-asian="20pt" style:font-size-complex="20pt"/>
    </style:style>
    <style:style style:name="P6" style:family="paragraph">
      <style:paragraph-properties fo:text-align="start"/>
    </style:style>
    <style:style style:name="P7" style:family="paragraph">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484848" fo:font-family="LucidaGrande" fo:font-size="20pt" style:font-family-asian="LucidaGrande" style:font-size-asian="20pt" style:font-family-complex="LucidaGrande" style:font-size-complex="20pt"/>
    </style:style>
    <style:style style:name="P8" style:family="paragraph">
      <style:text-properties fo:font-size="18pt" style:font-size-asian="18pt" style:font-size-complex="18pt"/>
    </style:style>
    <style:style style:name="P9" style:family="paragraph">
      <style:paragraph-properties fo:text-align="start"/>
      <style:text-properties fo:font-size="80pt" style:font-size-asian="80pt" style:font-size-complex="80pt"/>
    </style:style>
    <style:style style:name="P10" style:family="paragraph">
      <style:paragraph-properties fo:text-align="center"/>
    </style:style>
    <style:style style:name="P11" style:family="paragraph">
      <style:text-properties fo:font-size="16pt" style:font-size-asian="16pt" style:font-size-complex="16pt"/>
    </style:style>
    <style:style style:name="P12" style:family="paragraph">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484848" fo:font-family="LucidaGrande" fo:font-size="18pt" style:font-family-asian="LucidaGrande" style:font-size-asian="18pt" style:font-family-complex="LucidaGrande" style:font-size-complex="18pt"/>
    </style:style>
    <style:style style:name="P13" style:family="paragraph">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T1" style:family="text">
      <style:text-properties fo:color="#b3b3b3" fo:font-family="'Trebuchet MS'" style:font-pitch="variable" fo:font-size="36pt" fo:language="en" fo:country="GB" style:font-family-asian="'ＭＳ Ｐゴシック'" style:font-pitch-asian="variable" style:font-size-asian="36pt" style:font-family-complex="'ＭＳ Ｐゴシック'" style:font-pitch-complex="variable" style:font-size-complex="36pt"/>
    </style:style>
    <style:style style:name="T2" style:family="text">
      <style:text-properties fo:color="#b3b3b3" fo:font-family="'Trebuchet MS'" style:font-pitch="variable" fo:font-size="24pt" fo:language="en" fo:country="GB" style:font-family-asian="'ＭＳ Ｐゴシック'" style:font-pitch-asian="variable" style:font-size-asian="24pt" style:font-family-complex="'ＭＳ Ｐゴシック'" style:font-pitch-complex="variable" style:font-size-complex="24pt"/>
    </style:style>
    <style:style style:name="T3" style:family="text">
      <style:text-properties fo:color="#b3b3b3" fo:font-family="'Trebuchet MS'" style:font-pitch="variable" fo:font-size="18pt" fo:language="en" fo:country="GB" style:font-family-asian="'ＭＳ Ｐゴシック'" style:font-pitch-asian="variable" style:font-size-asian="18pt" style:font-family-complex="'ＭＳ Ｐゴシック'" style:font-pitch-complex="variable" style:font-size-complex="18pt"/>
    </style:style>
    <style:style style:name="T4" style:family="text">
      <style:text-properties fo:color="#b3b3b3" fo:font-family="'Trebuchet MS'" style:font-pitch="variable" fo:font-size="40pt" fo:language="en" fo:country="GB" style:font-family-asian="'ＭＳ Ｐゴシック'" style:font-pitch-asian="variable" style:font-size-asian="40pt" style:font-family-complex="'ＭＳ Ｐゴシック'" style:font-pitch-complex="variable" style:font-size-complex="40pt"/>
    </style:style>
    <style:style style:name="T5" style:family="text">
      <style:text-properties fo:font-size="20pt" style:font-size-asian="20pt" style:font-size-complex="20pt"/>
    </style:style>
    <style:style style:name="T6" style:family="text">
      <style:text-properties fo:color="#484848" style:text-outline="false" style:text-line-through-style="none" fo:font-family="LucidaGrande" fo:font-size="20pt" fo:font-style="normal" fo:text-shadow="none" style:text-underline-style="none" fo:font-weight="normal" style:letter-kerning="true" style:font-family-asian="LucidaGrande" style:font-size-asian="20pt" style:font-style-asian="normal" style:font-weight-asian="normal" style:font-family-complex="LucidaGrande" style:font-size-complex="20pt" style:font-style-complex="normal" style:font-weight-complex="normal" style:text-emphasize="none" style:font-relief="none"/>
    </style:style>
    <style:style style:name="T7" style:family="text">
      <style:text-properties fo:color="#4c4c4c" fo:font-size="26pt" style:font-size-asian="26pt" style:font-size-complex="26pt"/>
    </style:style>
    <style:style style:name="T8" style:family="text">
      <style:text-properties fo:font-size="18pt" style:font-size-asian="18pt" style:font-size-complex="18pt"/>
    </style:style>
    <style:style style:name="T9" style:family="text">
      <style:text-properties fo:font-size="80pt" style:font-size-asian="80pt" style:font-size-complex="80pt"/>
    </style:style>
    <style:style style:name="T10" style:family="text">
      <style:text-properties fo:font-size="40pt" style:font-size-asian="40pt" style:font-size-complex="40pt"/>
    </style:style>
    <style:style style:name="T11" style:family="text">
      <style:text-properties fo:color="#484848" style:text-outline="false" style:text-line-through-style="none" fo:font-family="LucidaGrande" fo:font-size="16pt" fo:font-style="normal" fo:text-shadow="none" style:text-underline-style="none" fo:font-weight="normal" style:letter-kerning="true" style:font-family-asian="LucidaGrande" style:font-size-asian="16pt" style:font-style-asian="normal" style:font-weight-asian="normal" style:font-family-complex="LucidaGrande" style:font-size-complex="16pt" style:font-style-complex="normal" style:font-weight-complex="normal" style:text-emphasize="none" style:font-relief="none"/>
    </style:style>
    <style:style style:name="T12" style:family="text">
      <style:text-properties fo:color="#484848" style:text-outline="false" style:text-line-through-style="none" fo:font-family="LucidaGrande" fo:font-size="18pt" fo:font-style="normal" fo:text-shadow="none" style:text-underline-style="none" fo:font-weight="normal" style:letter-kerning="true" style:font-family-asian="LucidaGrande" style:font-size-asian="18pt" style:font-style-asian="normal" style:font-weight-asian="normal" style:font-family-complex="LucidaGrande" style:font-size-complex="18pt" style:font-style-complex="normal" style:font-weight-complex="normal" style:text-emphasize="none" style:font-relief="none"/>
    </style:style>
    <style:style style:name="T13" style:family="text">
      <style:text-properties style:text-position="super 58%"/>
    </style:style>
    <style:style style:name="T14" style:family="text">
      <style:text-properties style:use-window-font-color="true" style:text-outline="false" style:text-line-through-style="none" fo:font-family="Helvetica" style:font-family-generic="swiss" fo:font-size="18pt" fo:font-style="normal" fo:text-shadow="none" style:text-underline-style="none" fo:font-weight="normal" style:letter-kerning="true" style:font-family-asian="Helvetica" style:font-family-generic-asian="swiss" style:font-size-asian="18pt" style:font-style-asian="normal" style:font-weight-asian="normal" style:font-family-complex="Helvetica" style:font-family-generic-complex="swiss" style:font-size-complex="18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1" presentation:use-date-time-name="dtd1">
        <office:forms form:automatic-focus="false" form:apply-design-mode="false"/>
        <draw:custom-shape draw:style-name="gr1" draw:text-style-name="P2" draw:layer="layout" svg:width="28.002cm" svg:height="3.876cm" svg:x="0cm" svg:y="8.096cm">
          <text:p text:style-name="P1"><text:span text:style-name="T1">The Art of Cat Herding:</text:span></text:p>
          <text:p text:style-name="P1"><text:span text:style-name="T1">How to Manage Geeks</text:span></text:p>
          <draw:enhanced-geometry svg:viewBox="0 0 21600 21600" draw:type="mso-spt202" draw:enhanced-path="M 0 0 L 21600 0 21600 21600 0 21600 0 0 Z N"/>
        </draw:custom-shape>
        <draw:custom-shape draw:style-name="gr2" draw:text-style-name="P4" draw:layer="layout" svg:width="25.563cm" svg:height="8.171cm" svg:x="1.152cm" svg:y="12.784cm">
          <text:p text:style-name="P3"><text:span text:style-name="T2">Presented by:</text:span></text:p>
          <text:p text:style-name="P3"><text:span text:style-name="T2">Sheeri K. Cabral - @sheeri</text:span></text:p>
          <text:p text:style-name="P3"><text:span text:style-name="T2">Senior DBA &amp; Community Liasion, PalominoDB</text:span></text:p>
          <text:p text:style-name="P3"><text:span text:style-name="T2">www.palominodb.com</text:span></text:p>
          <text:p text:style-name="P3"><text:span text:style-name="T3"/></text:p>
          <text:p text:style-name="P3"><text:span text:style-name="T4">Slides - http://bit.ly/oscon11manag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001cm" svg:height="11.139cm" svg:x="3.497cm" svg:y="2.227cm" draw:page-number="1"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2" draw:layer="layout" svg:width="25.199cm" svg:height="3.507cm" svg:x="1.884cm" svg:y="7.263cm" presentation:class="title" presentation:user-transformed="true">
          <draw:text-box>
            <text:p>Why are you here?</text:p>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3" draw:layer="layout" svg:width="17.271cm" svg:height="12.573cm" svg:x="2.159cm" svg:y="13.271cm" presentation:class="notes" presentation:user-transformed="true">
            <draw:text-box>
              <text:p>You are a manager now, or were a manager, and want to know how to improve?</text:p>
              <text:p/>
              <text:p>You are thinking of becoming a manager and want to know tips?</text:p>
              <text:p/>
              <text:p>You have a bad manager and want to try to “manage from below?”</text:p>
              <text:p/>
              <text:p>My stuff is mostly operations, but it can be ported to developers.</text:p>
            </draw:text-box>
          </draw:frame>
        </presentation:notes>
      </draw:page>
      <draw:page draw:name="page3" draw:style-name="dp3" draw:master-page-name="Default" presentation:presentation-page-layout-name="AL1T1">
        <office:forms form:automatic-focus="false" form:apply-design-mode="false"/>
        <draw:frame presentation:style-name="pr2" draw:layer="layout" svg:width="25.199cm" svg:height="3.507cm" svg:x="1.471cm" svg:y="0.938cm" presentation:class="title" presentation:user-transformed="true">
          <draw:text-box>
            <text:p>Management means:</text:p>
          </draw:text-box>
        </draw:frame>
        <draw:frame presentation:style-name="pr4" draw:text-style-name="P6" draw:layer="layout" svg:width="25.199cm" svg:height="13.86cm" svg:x="1.401cm" svg:y="4.914cm" presentation:class="outline" presentation:user-transformed="true">
          <draw:text-box>
            <text:list text:style-name="L3">
              <text:list-item>
                <text:p>Team steward</text:p>
                <text:p/>
              </text:list-item>
              <text:list-item>
                <text:p>Provide optimal working environment</text:p>
                <text:p/>
              </text:list-item>
              <text:list-item>
                <text:p>Ben and Fitz say:</text:p>
                <text:list>
                  <text:list-header>
                    <text:p>“Management is a way of scaling yourself”</text:p>
                  </text:list-header>
                </text:list>
              </text:list-item>
            </text:list>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3" draw:layer="layout" svg:width="17.271cm" svg:height="12.573cm" svg:x="2.159cm" svg:y="13.271cm" presentation:class="notes" presentation:user-transformed="true">
            <draw:text-box>
              <text:p>Steward is the political advocate for the team</text:p>
              <text:p>Note all the good things you do too. <text:s/>Have an “agile” “release” even if you're ops. <text:s/>Note that you fixed X bugs, remember that each bug is at least one customer made happier. <text:s/>Build cred for your team.</text:p>
              <text:p>It also helps secure a regular maintenance window – it's easier to say “no we don't need that window this time around” than to fight for each window.</text:p>
              <text:p>Be transparent as a manager, both to your team and to your higher ups. <text:s/>Be open and clear when a project is slipping.</text:p>
              <text:p>Sometimes you need to play politics, but usually it's best to lay your hands on the table as the best politics.</text:p>
              <text:p>Get rid of roadblocks.</text:p>
            </draw:text-box>
          </draw:frame>
        </presentation:notes>
      </draw:page>
      <draw:page draw:name="page4"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Happy Employees</text:p>
          </draw:text-box>
        </draw:frame>
        <draw:frame presentation:style-name="pr4" draw:text-style-name="P6" draw:layer="layout" svg:width="25.199cm" svg:height="13.86cm" svg:x="1.4cm" svg:y="4.914cm" presentation:class="outline">
          <draw:text-box>
            <text:list text:style-name="L3">
              <text:list-header>
                <text:p/>
              </text:list-header>
              <text:list-item>
                <text:p>Feel listened to</text:p>
                <text:p/>
              </text:list-item>
              <text:list-item>
                <text:p>Grok that things are not 100% tech</text:p>
                <text:p/>
              </text:list-item>
              <text:list-item>
                <text:p>Will stand by you</text:p>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3" draw:text-style-name="P5" draw:layer="layout" svg:width="17.271cm" svg:height="13.89cm" svg:x="2.159cm" svg:y="13.271cm" presentation:class="notes" presentation:user-transformed="true">
            <draw:text-box>
              <text:p text:style-name="P5"><text:span text:style-name="T5">Sometimes the best tech isn't the best thing for the environment. <text:s/>For example, when I worked at a famous online dating site, we had a cisco pix firewall and a really smart NEW sysadmin who wanted to use a BSD box as a firewall.</text:span></text:p>
              <text:p text:style-name="P5"><text:span text:style-name="T5">He didn't grok why, and he left after 2 months because he wasn't happy, because things weren't giong his way.</text:span></text:p>
              <text:p text:style-name="P5"><text:span text:style-name="T5">“</text:span><text:span text:style-name="T5">I don't like it either, but that's the way it is.” <text:s/>Not confrontationally, not “life is unfair suck it up and deal” but really empathizing. <text:s/>And trying to find workarounds, not just shooting stuff down.</text:span></text:p>
              <text:p text:style-name="P7"><text:span text:style-name="T6">"here's the deal -- I know this deadline is hard to meet. <text:s/>I know we're up against big odds, and we have some long nights ahead of us. <text:s/>What do you need?</text:span></text:p>
              <text:p text:style-name="P5"><text:span text:style-name="T5"/></text:p>
            </draw:text-box>
          </draw:frame>
        </presentation:notes>
      </draw:page>
      <draw:page draw:name="page5"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Motivating Employees</text:p>
          </draw:text-box>
        </draw:frame>
        <draw:frame presentation:style-name="pr4" draw:text-style-name="P6" draw:layer="layout" svg:width="25.199cm" svg:height="13.86cm" svg:x="1.4cm" svg:y="4.914cm" presentation:class="outline">
          <draw:text-box>
            <text:list text:style-name="L3">
              <text:list-header>
                <text:p><text:span text:style-name="T7">Happy employees:</text:span></text:p>
              </text:list-header>
              <text:list-item>
                <text:p><text:span text:style-name="T7">Feel listened to</text:span></text:p>
              </text:list-item>
              <text:list-item>
                <text:p><text:span text:style-name="T7">Grok that things are not 100% tech</text:span></text:p>
              </text:list-item>
              <text:list-item>
                <text:p><text:span text:style-name="T7">Will stand by you</text:span></text:p>
                <text:p><text:span text:style-name="T7"/></text:p>
              </text:list-item>
              <text:list-item>
                <text:p>Money/bonus/time off?</text:p>
              </text:list-item>
              <text:list-item>
                <text:p>Or praise, pride?</text:p>
              </text:list-item>
              <text:list-item>
                <text:p>Prioritize a pet project for them?</text:p>
              </text:list-item>
            </text:list>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3" draw:layer="layout" svg:width="17.271cm" svg:height="12.573cm" svg:x="2.159cm" svg:y="13.271cm" presentation:class="notes" presentation:user-transformed="true">
            <draw:text-box>
              <text:p>Money and “stuff” cannot be the ONLY motivating factor. <text:s/></text:p>
              <text:p/>
              <text:p>Taking the team out to lunch, especially if it's on your own dime, means a lot. <text:s/></text:p>
              <text:p/>
              <text:p>Status</text:p>
              <text:p>Access – you help them get their pet project</text:p>
              <text:p>Power?</text:p>
              <text:p>Stuff</text:p>
            </draw:text-box>
          </draw:frame>
        </presentation:notes>
      </draw:page>
      <draw:page draw:name="page6"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Effective Managers</text:p>
          </draw:text-box>
        </draw:frame>
        <draw:frame presentation:style-name="pr4" draw:text-style-name="P6" draw:layer="layout" svg:width="25.199cm" svg:height="13.86cm" svg:x="1.4cm" svg:y="4.914cm" presentation:class="outline">
          <draw:text-box>
            <text:list text:style-name="L3">
              <text:list-item>
                <text:p>Delegate. <text:s/>No really.</text:p>
                <text:p/>
              </text:list-item>
              <text:list-item>
                <text:p>Help employees succeed</text:p>
                <text:p/>
              </text:list-item>
              <text:list-item>
                <text:p>Help employees not fail</text:p>
                <text:p/>
              </text:list-item>
              <text:list-item>
                <text:p>KEEP THEIR PROMISES</text:p>
              </text:list-item>
            </text:list>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3" draw:text-style-name="P8" draw:layer="layout" svg:width="17.271cm" svg:height="13.928cm" svg:x="2.159cm" svg:y="13.271cm" presentation:class="notes" presentation:user-transformed="true">
            <draw:text-box>
              <text:p text:style-name="P8"><text:span text:style-name="T8">Stirring the soup; delegation is a promise too, as is followup.</text:span></text:p>
              <text:p text:style-name="P8"><text:span text:style-name="T8">If they fail they have to fail on their own. <text:s/>That doesn't mean sacrificing a project, but it may mean sacrificing a milestone or two. <text:s/></text:span></text:p>
              <text:p text:style-name="P8"><text:span text:style-name="T8"/></text:p>
              <text:p text:style-name="P8"><text:span text:style-name="T8">COMPLETELY IMAGINARY SCENARIO - we had goals of a chapter every 2 weeks or so. <text:s/>This was done so that if we started to get really far behind we'd know and be able to fix it, or can the project all together.</text:span></text:p>
              <text:p text:style-name="P8"><text:span text:style-name="T8"/></text:p>
              <text:p text:style-name="P8"><text:span text:style-name="T8">We were on time, but only because my co-author, in the first chapter he wrote, felt pressure and couldn't meet the deadline, so as a place holder he copied the MySQL manual. <text:s/>Editors are pretty hands-off, but a good manager would have had a good enough relationship to see my co-author struggle.</text:span></text:p>
              <text:p text:style-name="P8"><text:span text:style-name="T8"/></text:p>
              <text:p text:style-name="P8"><text:span text:style-name="T8">COMPLETELY IMAGINARY SCENARIO has no plagiarism, btw.</text:span></text:p>
            </draw:text-box>
          </draw:frame>
        </presentation:notes>
      </draw:page>
      <draw:page draw:name="page7"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Effective Employees</text:p>
          </draw:text-box>
        </draw:frame>
        <draw:frame presentation:style-name="pr4" draw:text-style-name="P6" draw:layer="layout" svg:width="25.199cm" svg:height="13.86cm" svg:x="1.4cm" svg:y="4.914cm" presentation:class="outline">
          <draw:text-box>
            <text:list text:style-name="L3">
              <text:list-header>
                <text:p/>
              </text:list-header>
              <text:list-item>
                <text:p>Have pride in their work</text:p>
                <text:p/>
              </text:list-item>
              <text:list-item>
                <text:p>Care about what they do</text:p>
                <text:p/>
              </text:list-item>
              <text:list-item>
                <text:p>Care about doing a good job</text:p>
                <text:p/>
              </text:list-item>
            </text:list>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3" draw:text-style-name="P8" draw:layer="layout" svg:width="17.271cm" svg:height="12.573cm" svg:x="2.159cm" svg:y="13.271cm" presentation:class="notes" presentation:user-transformed="true">
            <draw:text-box>
              <text:p text:style-name="P8"><text:span text:style-name="T8">It's not easy to get people to this place, but this is what makes an effective employee.</text:span></text:p>
              <text:p text:style-name="P8"><text:span text:style-name="T8"/></text:p>
              <text:p text:style-name="P8"><text:span text:style-name="T8">They're not going to do a half-ass job if they care.</text:span></text:p>
              <text:p text:style-name="P8"><text:span text:style-name="T8"/></text:p>
              <text:p text:style-name="P8"><text:span text:style-name="T8">The problem is that if they do care, they're more emotionally invested in their work, which is usually the problem with geeks.</text:span></text:p>
            </draw:text-box>
          </draw:frame>
        </presentation:notes>
      </draw:page>
      <draw:page draw:name="page8"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Trust your employees!</text:p>
          </draw:text-box>
        </draw:frame>
        <draw:frame presentation:style-name="pr5" draw:layer="layout" svg:width="25.199cm" svg:height="13.861cm" svg:x="1.4cm" svg:y="4.914cm" presentation:class="outline" presentation:user-transformed="true">
          <draw:text-box>
            <text:list text:style-name="L3">
              <text:list-header>
                <text:p/>
              </text:list-header>
              <text:list-item>
                <text:p>Assume they are professional</text:p>
                <text:p/>
              </text:list-item>
              <text:list-item>
                <text:p>Assume they know their job</text:p>
                <text:p/>
              </text:list-item>
              <text:list-item>
                <text:p>Even if you know better</text:p>
              </text:list-item>
            </text:list>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3" draw:layer="layout" svg:width="17.271cm" svg:height="14.635cm" svg:x="2.159cm" svg:y="13.271cm" presentation:class="notes" presentation:user-transformed="true">
            <draw:text-box>
              <text:p>This is the #2 message to take away, this is your prime directive. <text:s/></text:p>
              <text:p>If something is wrong, you have to act as if it's wrong IN SPITE OF your employee knowing their job. <text:s/>It's almost passive-aggressive, but it works.</text:p>
              <text:p>If they're always late, explain to them why it's important that you know where they are (project status, can't find you, then it looks like the team is disorganized). <text:s/>Again, happy employees will understand, also if they put you in bad positions, you can put them in bad positions. <text:s/></text:p>
              <text:p>Never forget you have the power, even if it never feels like it. <text:s/>Assuming medical things, telling them they need medical help, is a no-no. <text:s/>“As a manager, I can tell you're having trouble focusing. <text:s/>As your friend, I'm telling you to GET ADD MEDS.”</text:p>
              <text:p>There is some SQL on the next page, that is the #1 takeaway:</text:p>
            </draw:text-box>
          </draw:frame>
        </presentation:notes>
      </draw:page>
      <draw:page draw:name="page9" draw:style-name="dp3" draw:master-page-name="Default" presentation:presentation-page-layout-name="AL1T1">
        <office:forms form:automatic-focus="false" form:apply-design-mode="false"/>
        <draw:frame presentation:style-name="pr6" draw:text-style-name="P9" draw:layer="layout" svg:width="27.337cm" svg:height="17.061cm" svg:x="0.6cm" svg:y="1.354cm" presentation:class="title" presentation:user-transformed="true">
          <draw:text-box>
            <text:p text:style-name="P9"><text:span text:style-name="T9">CASE $team </text:span><text:span text:style-name="T9"><text:line-break/></text:span><text:span text:style-name="T9">WHEN $action </text:span><text:span text:style-name="T9"><text:line-break/></text:span><text:span text:style-name="T9">THEN $result</text:span><text:span text:style-name="T9"><text:line-break/></text:span><text:span text:style-name="T9"><text:line-break/></text:span><text:span text:style-name="T10">How can I help you change the algorithm?</text:span></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3" draw:layer="layout" svg:width="17.271cm" svg:height="12.573cm" svg:x="2.159cm" svg:y="13.271cm" presentation:class="notes" presentation:user-transformed="true">
            <draw:text-box>
              <text:p>How to discipline employees. <text:s/>Ben &amp; Fitz said this in their presentation, but I got it from a great podcast called manager-tools. <text:s/>Their message was “when you do X, Y happens” but I figured I'd put it in geek speak for all of us.</text:p>
              <text:p/>
              <text:p>Have the person help solve their own problems, but sometimes too many “lessons learned” is annoying. <text:s/>See copy/paste “lessons learned”.</text:p>
            </draw:text-box>
          </draw:frame>
        </presentation:notes>
      </draw:page>
      <draw:page draw:name="page10"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The Team Solves Team Problems</text:p>
          </draw:text-box>
        </draw:frame>
        <draw:frame presentation:style-name="pr4" draw:text-style-name="P6" draw:layer="layout" svg:width="25.199cm" svg:height="13.86cm" svg:x="1.4cm" svg:y="4.914cm" presentation:class="outline" presentation:user-transformed="true">
          <draw:text-box>
            <text:list text:style-name="L3">
              <text:list-item>
                <text:p>“Nobody is updating their priority lists. <text:s/>Do you think you'd freak out if we put project management software on top of the ticketing software?”</text:p>
              </text:list-item>
            </text:list>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3" draw:layer="layout" svg:width="17.271cm" svg:height="13.009cm" svg:x="2.159cm" svg:y="13.271cm" presentation:class="notes" presentation:user-transformed="true">
            <draw:text-box>
              <text:p>I asked what the problem really was and suggested she bring it to our team meeting so our team can help solve the problem.</text:p>
              <text:p/>
              <text:p>Problem: <text:s/>In order to make sure that everyone is prioritizing appropriately and that emergencies aren't getting in the way of work, there needs to be some sort of daily list of priorities and then a weekly report compiled by an admin asst. of what was a priority vs. what got done.</text:p>
              <text:p>By asking the team, they have buy-in, the process is transparent. <text:s/>Also, you're giving them specs, let them design the product.</text:p>
              <text:p>Blueberry yogurt and kids.</text:p>
              <text:p>Interview with 8 of us, we all liked one guy but not the other, they hired the other guy.</text:p>
            </draw:text-box>
          </draw:frame>
        </presentation:notes>
      </draw:page>
      <draw:page draw:name="page11" draw:style-name="dp3" draw:master-page-name="Default" presentation:presentation-page-layout-name="AL1T1">
        <office:forms form:automatic-focus="false" form:apply-design-mode="false"/>
        <draw:frame presentation:style-name="pr7" draw:layer="layout" svg:width="25.199cm" svg:height="4.329cm" svg:x="1.471cm" svg:y="10.306cm" presentation:class="title" presentation:user-transformed="true">
          <draw:text-box>
            <text:p text:id="id1">The Personal Scent Issue</text:p>
          </draw:text-box>
        </draw:frame>
        <draw:frame presentation:style-name="pr2" draw:layer="layout" svg:width="25.199cm" svg:height="3.507cm" svg:x="1.472cm" svg:y="5.021cm" presentation:class="title" presentation:user-transformed="true">
          <draw:text-box>
            <text:p>The Body Odor Issue</text:p>
          </draw:text-box>
        </draw:frame>
        <draw:custom-shape draw:style-name="gr4" draw:text-style-name="P10" draw:id="id2" draw:layer="layout" svg:width="5.715cm" svg:height="5.715cm" svg:x="10.995cm" svg:y="3.7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11" presentation:class="page"/>
          <draw:frame presentation:style-name="pr3" draw:layer="layout" svg:width="17.271cm" svg:height="12.573cm" svg:x="2.159cm" svg:y="13.271cm" presentation:class="notes" presentation:user-transformed="true">
            <draw:text-box>
              <text:p>We all have a personal scent, from us and products we use. <text:s/>“I have a personal scent, you have body odor”.</text:p>
              <text:p/>
            </draw:text-box>
          </draw:frame>
        </presentation:notes>
      </draw:page>
      <draw:page draw:name="page12"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Hard Issues: Part 1</text:p>
          </draw:text-box>
        </draw:frame>
        <draw:frame presentation:style-name="pr8" draw:text-style-name="P6" draw:layer="layout" svg:width="25.199cm" svg:height="18.605cm" svg:x="1.4cm" svg:y="3.81cm" presentation:class="outline" presentation:user-transformed="true">
          <draw:text-box>
            <text:list text:style-name="L3">
              <text:list-header>
                <text:p/>
              </text:list-header>
              <text:list-item>
                <text:p>Impact</text:p>
              </text:list-item>
              <text:list-item>
                <text:p>Causes</text:p>
              </text:list-item>
              <text:list-item>
                <text:p>Know your resources</text:p>
              </text:list-item>
              <text:list-item>
                <text:p>Get specific information</text:p>
              </text:list-item>
              <text:list-item>
                <text:p>Do not commit to specific action</text:p>
              </text:list-item>
              <text:list-item>
                <text:p>Gather data and decide</text:p>
              </text:list-item>
            </text:list>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3" draw:text-style-name="P11" draw:layer="layout" svg:width="17.271cm" svg:height="12.573cm" svg:x="2.159cm" svg:y="13.271cm" presentation:class="notes" presentation:user-transformed="true">
            <draw:text-box>
              <text:p text:style-name="P11"><text:span text:style-name="T11">What's the impact, and how can you minimize the impact? <text:s/>What is the problem? <text:s/>I don't like, or migraines?</text:span></text:p>
              <text:p text:style-name="P11"><text:span text:style-name="T11">Ask about possible solutions. </text:span></text:p>
              <text:p text:style-name="P11"><text:span text:style-name="T11">DO NOT TURN OVER TO HR. <text:s/>HR's interests are the company...not get the company sued. <text:s/>You can ask HR, maybe they have dr or nurse or wellness program w/dietary info that you can refer the person to.</text:span></text:p>
              <text:p text:style-name="P11"><text:span text:style-name="T11">Some people burn candles or smokeless incense at work. <text:s/>Don't assume it's hygiene!</text:span></text:p>
              <text:p text:style-name="P11"><text:span text:style-name="T11">What if it's a medical issue? <text:s/>The body odor issue is one because we assume it can be fixed. <text:s/>“just wear deoderant!!!” <text:s/>Sometimes the complainer will understand if it's a medical issue. <text:s/>Not the case if it's causing migraines. <text:s/>Sometimes they want to just be heard, remember. “Do you think you might know the cause?”</text:span></text:p>
              <text:p text:style-name="P11"><text:span text:style-name="T11">It can also be a cultural issue.</text:span></text:p>
              <text:p text:style-name="P11"><text:span text:style-name="T11">RELAX. <text:s/>Complaint does NOT mean action MUST be taken.</text:span></text:p>
            </draw:text-box>
          </draw:frame>
        </presentation:notes>
      </draw:page>
      <draw:page draw:name="page13"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Hard Issues: Part 2</text:p>
          </draw:text-box>
        </draw:frame>
        <draw:frame presentation:style-name="pr8" draw:text-style-name="P6" draw:layer="layout" svg:width="25.199cm" svg:height="18.605cm" svg:x="1.4cm" svg:y="3.81cm" presentation:class="outline" presentation:user-transformed="true">
          <draw:text-box>
            <text:list text:style-name="L3">
              <text:list-header>
                <text:p/>
              </text:list-header>
              <text:list-item>
                <text:p>Deliver privately</text:p>
                <text:p/>
              </text:list-item>
              <text:list-item>
                <text:p>Deliver directly</text:p>
                <text:p/>
              </text:list-item>
              <text:list-item>
                <text:p>Offer resources </text:p>
                <text:p/>
              </text:list-item>
              <text:list-item>
                <text:p>Discuss followup</text:p>
              </text:list-item>
            </text:list>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3" draw:text-style-name="P8" draw:layer="layout" svg:width="17.271cm" svg:height="12.573cm" svg:x="2.159cm" svg:y="13.271cm" presentation:class="notes" presentation:user-transformed="true">
            <draw:text-box>
              <text:p text:style-name="P8"><text:span text:style-name="T12">Avoid giving suggestions unless asked. </text:span></text:p>
              <text:p text:style-name="P8"><text:span text:style-name="T12"/></text:p>
              <text:p text:style-name="P8"><text:span text:style-name="T12">Remember it's not a judgment.</text:span></text:p>
            </draw:text-box>
          </draw:frame>
        </presentation:notes>
      </draw:page>
      <draw:page draw:name="page14"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Effective Meetings</text:p>
          </draw:text-box>
        </draw:frame>
        <draw:frame presentation:style-name="pr4" draw:text-style-name="P6" draw:layer="layout" svg:width="25.199cm" svg:height="13.86cm" svg:x="1.4cm" svg:y="4.914cm" presentation:class="outline">
          <draw:text-box>
            <text:list text:style-name="L3">
              <text:list-header>
                <text:p/>
              </text:list-header>
              <text:list-item>
                <text:p>Have an agenda</text:p>
                <text:list>
                  <text:list-item>
                    <text:p>Nobody will read the agenda</text:p>
                  </text:list-item>
                </text:list>
                <text:p/>
              </text:list-item>
              <text:list-item>
                <text:p>Stick to the agenda</text:p>
                <text:p/>
              </text:list-item>
              <text:list-item>
                <text:p>Listen to your employees</text:p>
              </text:list-item>
            </text:list>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3" draw:text-style-name="P8" draw:layer="layout" svg:width="17.271cm" svg:height="12.574cm" svg:x="2.159cm" svg:y="13.271cm" presentation:class="notes" presentation:user-transformed="true">
            <draw:text-box>
              <text:p text:style-name="P8"><text:span text:style-name="T8">Ratholing happens....but employees want to feel listened to. <text:s/>If you find yourself going down a rat-hole, promise to follow-up on the issue presented – don't try to solve it, and definitely don't act as if it's solved. <text:s/>Treat it as pending and come back to it at the end of the meeting or have another meeting about it, or if it's a serious rat-hole, have a private meeting with the person.</text:span></text:p>
              <text:p text:style-name="P8"><text:span text:style-name="T8">We're all in tech so we all rathole and sometimes we need a cooling off period or a reminder that sometimes the optimal path is not the best tech.</text:span></text:p>
              <text:p text:style-name="P12"><text:span text:style-name="T12">"those are good points, we'll write them down and make sure to deal with them but let's get through the rest of the plan and come back to it at the end." <text:s/></text:span></text:p>
              <text:p text:style-name="P12"><text:span text:style-name="T12">Remind them that, so that they know you want to be 95% done and talk about this 5% issue, as opposed to getting 15% of the way through and getting stalled.</text:span></text:p>
              <text:p text:style-name="P12"><text:span text:style-name="T12">MAKE SURE TO FOLLOW THROUGH WITH THAT.</text:span></text:p>
            </draw:text-box>
          </draw:frame>
        </presentation:notes>
      </draw:page>
      <draw:page draw:name="page15"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Working Managers</text:p>
          </draw:text-box>
        </draw:frame>
        <draw:frame presentation:style-name="pr4" draw:text-style-name="P6" draw:layer="layout" svg:width="25.199cm" svg:height="13.901cm" svg:x="1.4cm" svg:y="4.914cm" presentation:class="outline" presentation:user-transformed="true">
          <draw:text-box>
            <text:list text:style-name="L3">
              <text:list-item>
                <text:p>Do the same work, just a bit less</text:p>
                <text:p/>
              </text:list-item>
              <text:list-item>
                <text:p>Lead by example</text:p>
                <text:p/>
              </text:list-item>
              <text:list-item>
                <text:p>“I'll do it”</text:p>
                <text:p/>
                <text:p/>
                <text:p/>
              </text:list-item>
            </text:list>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3" draw:layer="layout" svg:width="17.271cm" svg:height="12.573cm" svg:x="2.159cm" svg:y="13.271cm" presentation:class="notes" presentation:user-transformed="true">
            <draw:text-box>
              <text:p>Don't leave the crap work to the employees. <text:s/>Do your fair share – which is a bit less than the usual fair share. </text:p>
              <text:p>Listen to your employees on what is worst about their environment. <text:s/>Maybe they hate their ticketing system. <text:s/>Maybe their pagers go off too often (offer to shadow a pager so you can feel it, or take the pager if you're a working manager).</text:p>
              <text:p>Don't be the first volunteer, allow others to volunteer if they can. <text:s/>But you are the one who has to make sure it gets done, so if nobody else wants it you're stuck with it.</text:p>
              <text:p>Mentoring effectively doesn't mean “let me do it”. <text:s/>See stirring the sauce.</text:p>
            </draw:text-box>
          </draw:frame>
        </presentation:notes>
      </draw:page>
      <draw:page draw:name="page16"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DOCUMENTATION</text:p>
          </draw:text-box>
        </draw:frame>
        <draw:frame presentation:style-name="pr4" draw:text-style-name="P6" draw:layer="layout" svg:width="25.199cm" svg:height="16.736cm" svg:x="1.4cm" svg:y="4.914cm" presentation:class="outline" presentation:user-transformed="true">
          <draw:text-box>
            <text:list text:style-name="L3">
              <text:list-item>
                <text:p>Have one point of documentation</text:p>
                <text:list>
                  <text:list-item>
                    <text:p>Even if it some docs are links to other places</text:p>
                  </text:list-item>
                </text:list>
                <text:p/>
              </text:list-item>
              <text:list-item>
                <text:p>“Is it in the documentation?”</text:p>
                <text:p/>
              </text:list-item>
              <text:list-item>
                <text:p>“I thought I documented that, could you not find it?”</text:p>
                <text:p/>
                <text:p/>
                <text:p/>
              </text:list-item>
            </text:list>
          </draw:text-box>
        </draw:frame>
        <presentation:notes draw:style-name="dp2">
          <office:forms form:automatic-focus="false" form:apply-design-mode="false"/>
          <draw:page-thumbnail draw:style-name="gr3" draw:layer="layout" svg:width="13.968cm" svg:height="10.476cm" svg:x="3.81cm" svg:y="2.123cm" draw:page-number="16" presentation:class="page"/>
          <draw:frame presentation:style-name="pr3" draw:text-style-name="P8" draw:layer="layout" svg:width="17.271cm" svg:height="13.195cm" svg:x="2.159cm" svg:y="13.271cm" presentation:class="notes" presentation:user-transformed="true">
            <draw:text-box>
              <text:p text:style-name="P8"><text:span text:style-name="T8">Document, document, document.</text:span></text:p>
              <text:p text:style-name="P8"><text:span text:style-name="T8">If a piece of information comes up, make sure it's documented. <text:s/>Give the task to employees to document their areas of expertise, especially in operations. <text:s/></text:span></text:p>
              <text:p text:style-name="P8"><text:span text:style-name="T8">Docs mean you can get sick, go on vacation, get hit by a bus, etc.</text:span></text:p>
              <text:p text:style-name="P8"><text:span text:style-name="T8">Have people check each other, when possible.</text:span></text:p>
              <text:p text:style-name="P8"><text:span text:style-name="T8">If it's found that a piece of documentation is missing, make sure it's added. <text:s/>By person who should have added it, by the person who found it, or by you or even a teammate. <text:s/>This is a good managing from below example.</text:span></text:p>
              <text:p text:style-name="P8"><text:span text:style-name="T8">If you document we'll see how smart you are, or not. <text:s/>If you don't, we won't know, and we'll know about mistakes eventually, so prove you're smart ahead of time so when mistakes happen we know it's the exception to the rule.</text:span></text:p>
              <text:p text:style-name="P8"><text:span text:style-name="T8">If they can't find it, tell them how to get to it, or make how to get to it easier.</text:span></text:p>
              <text:p text:style-name="P8"><text:span text:style-name="T8">“</text:span><text:span text:style-name="T8">Ops-&gt;procedures-&gt;how to change write masters”</text:span></text:p>
            </draw:text-box>
          </draw:frame>
        </presentation:notes>
      </draw:page>
      <draw:page draw:name="page17"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Checklists</text:p>
          </draw:text-box>
        </draw:frame>
        <draw:frame presentation:style-name="pr4" draw:text-style-name="P6" draw:layer="layout" svg:width="25.199cm" svg:height="13.86cm" svg:x="1.4cm" svg:y="4.914cm" presentation:class="outline" presentation:user-transformed="true">
          <draw:text-box>
            <text:list text:style-name="L3">
              <text:list-item>
                <text:p>Make 'em</text:p>
                <text:list>
                  <text:list-item>
                    <text:p>2<text:span text:style-name="T13">nd</text:span> set of eyes</text:p>
                  </text:list-item>
                  <text:list-item>
                    <text:p>For competent co-worker (or you at 3 am)</text:p>
                  </text:list-item>
                </text:list>
                <text:p/>
              </text:list-item>
              <text:list-item>
                <text:p>Share credit, take blame</text:p>
                <text:p/>
                <text:p/>
                <text:p/>
              </text:list-item>
            </text:list>
          </draw:text-box>
        </draw:frame>
        <presentation:notes draw:style-name="dp2">
          <office:forms form:automatic-focus="false" form:apply-design-mode="false"/>
          <draw:page-thumbnail draw:style-name="gr3" draw:layer="layout" svg:width="13.968cm" svg:height="10.476cm" svg:x="3.81cm" svg:y="2.123cm" draw:page-number="17" presentation:class="page"/>
          <draw:frame presentation:style-name="pr3" draw:text-style-name="P8" draw:layer="layout" svg:width="17.271cm" svg:height="12.573cm" svg:x="2.159cm" svg:y="13.271cm" presentation:class="notes" presentation:user-transformed="true">
            <draw:text-box>
              <text:p text:style-name="P8"><text:span text:style-name="T8">When Jim wanted to fire me, I was mentored to have weekly meetings where I documented what I did, and sure enough he came up with teeny little problems here and there, but my case was strong enough for all the good I did.</text:span></text:p>
              <text:p text:style-name="P8"><text:span text:style-name="T8"/></text:p>
              <text:p text:style-name="P8"><text:span text:style-name="T8">There's taking blame to a point; sometimes a project does fail because of an employee when you didn't realize something. <text:s/>But that's also a failing on your part.</text:span></text:p>
              <text:p text:style-name="P8"><text:span text:style-name="T8"/></text:p>
              <text:p text:style-name="P13"><text:span text:style-name="T14">Praise in public, criticize in private. <text:s/>Sort of. <text:s/>If something happens and you send a reminder to your team about process or whatever, everyone knows why, so it's basically the same thing.</text:span></text:p>
            </draw:text-box>
          </draw:frame>
        </presentation:notes>
      </draw:page>
      <draw:page draw:name="page18" draw:style-name="dp3" draw:master-page-name="Default" presentation:presentation-page-layout-name="AL1T1">
        <office:forms form:automatic-focus="false" form:apply-design-mode="false"/>
        <draw:frame presentation:style-name="pr2" draw:layer="layout" svg:width="25.199cm" svg:height="3.573cm" svg:x="1.27cm" svg:y="6.985cm" presentation:class="title" presentation:user-transformed="true">
          <draw:text-box>
            <text:p>Let go of the unimportant little stuff...<text:line-break/>but do not let it build up, either</text:p>
          </draw:text-box>
        </draw:frame>
        <presentation:notes draw:style-name="dp2">
          <office:forms form:automatic-focus="false" form:apply-design-mode="false"/>
          <draw:page-thumbnail draw:style-name="gr3" draw:layer="layout" svg:width="13.968cm" svg:height="10.476cm" svg:x="3.81cm" svg:y="2.123cm" draw:page-number="18" presentation:class="page"/>
          <draw:frame presentation:style-name="pr3" draw:layer="layout" svg:width="17.271cm" svg:height="12.573cm" svg:x="2.159cm" svg:y="13.271cm" presentation:class="notes" presentation:user-transformed="true">
            <draw:text-box>
              <text:p>The pool supply story</text:p>
              <text:p/>
              <text:p>But if this is an employee who never listens.....</text:p>
            </draw:text-box>
          </draw:frame>
        </presentation:notes>
      </draw:page>
      <draw:page draw:name="page19"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Encourage Team Management</text:p>
          </draw:text-box>
        </draw:frame>
        <draw:frame presentation:style-name="pr4" draw:text-style-name="P6" draw:layer="layout" svg:width="25.199cm" svg:height="13.86cm" svg:x="1.4cm" svg:y="4.914cm" presentation:class="outline" presentation:user-transformed="true">
          <draw:text-box>
            <text:list text:style-name="L3">
              <text:list-item>
                <text:p>A team meeting can happen in your absence</text:p>
                <text:list>
                  <text:list-item>
                    <text:p>Structured agenda</text:p>
                    <text:p/>
                  </text:list-item>
                </text:list>
              </text:list-item>
              <text:list-item>
                <text:p>Status of projects</text:p>
                <text:p/>
              </text:list-item>
              <text:list-item>
                <text:p>Documentation</text:p>
                <text:p/>
              </text:list-item>
              <text:list-item>
                <text:p>Misc (oncall handoff, etc)</text:p>
              </text:list-item>
            </text:list>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3" draw:layer="layout" svg:width="17.271cm" svg:height="12.573cm" svg:x="2.159cm" svg:y="13.271cm" presentation:class="notes" presentation:user-transformed="true">
            <draw:text-box>
              <text:p>When Jim wanted to fire me, I was mentored to have weekly meetings where I documented what I did, and sure enough he came up with teeny little problems here and there, but my case was strong enough for all the good I did.</text:p>
              <text:p/>
              <text:p>There's taking blame to a point; sometimes a project does fail because of an employee when you didn't realize something. <text:s/>But that's also a failing on your part.</text:p>
            </draw:text-box>
          </draw:frame>
        </presentation:notes>
      </draw:page>
      <draw:page draw:name="page20"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Effective Micromanagement</text:p>
          </draw:text-box>
        </draw:frame>
        <draw:frame presentation:style-name="pr4" draw:text-style-name="P6" draw:layer="layout" svg:width="25.199cm" svg:height="13.86cm" svg:x="1.4cm" svg:y="4.914cm" presentation:class="outline" presentation:user-transformed="true">
          <draw:text-box>
            <text:list text:style-name="L3">
              <text:list-header>
                <text:p/>
              </text:list-header>
              <text:list-item>
                <text:p>Ticketing system</text:p>
                <text:list>
                  <text:list-item>
                    <text:p>Status updates</text:p>
                  </text:list-item>
                  <text:list-item>
                    <text:p>Regular meetings....</text:p>
                  </text:list-item>
                  <text:list-item>
                    <text:p>Ask privately / have a one-on-one meeting</text:p>
                    <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3" draw:layer="layout" svg:width="17.271cm" svg:height="12.573cm" svg:x="2.159cm" svg:y="13.271cm" presentation:class="notes" presentation:user-transformed="true">
            <draw:text-box>
              <text:p>Nobody likes a hoverboard. <text:s/>And putting publicly in the ticket “WHAT'S THE STATUS OF THIS IT HASN'T BEEN TOUCHED IN THREE WEEKS” is criticizing in public. <text:s/>Do it in e-mail, and if it's a problem for an employee, ask what's wrong, etc.</text:p>
              <text:p/>
              <text:p>Ticketing is where what's done is documented, too. <text:s/>Even if you're a developer.</text:p>
            </draw:text-box>
          </draw:frame>
        </presentation:notes>
      </draw:page>
      <draw:page draw:name="page21"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Sometimes, Firing is the Answer</text:p>
          </draw:text-box>
        </draw:frame>
        <draw:frame presentation:style-name="pr4" draw:text-style-name="P6" draw:layer="layout" svg:width="25.199cm" svg:height="13.86cm" svg:x="1.4cm" svg:y="4.914cm" presentation:class="outline" presentation:user-transformed="true">
          <draw:text-box>
            <text:list text:style-name="L3">
              <text:list-header>
                <text:p/>
              </text:list-header>
              <text:list-item>
                <text:p>Problem employees end up working alone</text:p>
                <text:p/>
              </text:list-item>
              <text:list-item>
                <text:p>Not good for the team</text:p>
                <text:p/>
              </text:list-item>
              <text:list-item>
                <text:p>Even if they are the best coders you have</text:p>
              </text:list-item>
            </text:list>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3" draw:layer="layout" svg:width="17.271cm" svg:height="12.573cm" svg:x="2.159cm" svg:y="13.271cm" presentation:class="notes" presentation:user-transformed="true">
            <draw:text-box>
              <text:p>Nobody wants to fire anybody. <text:s/>But as one of my bosses said, “I don't fire people, they fire themselves.”</text:p>
            </draw:text-box>
          </draw:frame>
        </presentation:notes>
      </draw:page>
      <draw:page draw:name="page22" draw:style-name="dp3" draw:master-page-name="Default" presentation:presentation-page-layout-name="AL1T1">
        <office:forms form:automatic-focus="false" form:apply-design-mode="false"/>
        <draw:frame presentation:style-name="pr2" draw:layer="layout" svg:width="25.199cm" svg:height="3.507cm" svg:x="1.905cm" svg:y="8.89cm" presentation:class="title" presentation:user-transformed="true">
          <draw:text-box>
            <text:p>http://manager-tools.com</text:p>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3" draw:layer="layout" svg:width="17.271cm" svg:height="12.573cm" svg:x="2.159cm" svg:y="13.271cm" presentation:class="notes" presentation:user-transformed="true">
            <draw:text-box>
              <text:p>They take a while to get to the point sometimes but it's a lot of good stuff.</text:p>
            </draw:text-box>
          </draw:frame>
        </presentation:notes>
      </draw:page>
      <draw:page draw:name="page23" draw:style-name="dp3" draw:master-page-name="Default" presentation:presentation-page-layout-name="AL2T19">
        <office:forms form:automatic-focus="false" form:apply-design-mode="false"/>
        <draw:frame presentation:style-name="pr9" draw:layer="layout" svg:width="25.199cm" svg:height="17.936cm" svg:x="1.4cm" svg:y="0.837cm" presentation:class="subtitle">
          <draw:text-box>
            <text:p>That's it!</text:p>
            <text:p/>
            <text:p>Questions? <text:s/>Comments? <text:s/>Feedback?</text:p>
            <text:p/>
            <text:p>@sheeri</text:p>
            <text:p>sheeri@palominodb.com</text:p>
            <text:p/>
            <text:p>MySQL Administrator's Bible</text:p>
            <text:p>OurSQL Podcast (www.oursqlcast.com)</text:p>
            <text:p>http://planet.mysql.com</text:p>
          </draw:text-box>
        </draw:frame>
        <presentation:notes draw:style-name="dp2">
          <office:forms form:automatic-focus="false" form:apply-design-mode="false"/>
          <draw:page-thumbnail draw:style-name="gr3" draw:layer="layout" svg:width="13.968cm" svg:height="10.476cm" svg:x="3.81cm" svg:y="2.123cm" draw:page-number="23" presentation:class="page"/>
          <draw:frame presentation:style-name="pr3"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75%" fo:padding-top="0.125cm" fo:padding-bottom="0.125cm" fo:padding-left="0.25cm" fo:padding-right="0.25cm" draw:shadow="hidden" draw:shadow-offset-x="0.3cm" draw:shadow-offset-y="0.3cm" draw:shadow-color="#808080" draw:shadow-opacity="7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808080"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808080"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color="#808080"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color="#808080"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808080"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808080"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808080"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808080"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808080"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8080"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8.639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3.556cm, 8.639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Mpr1" style:family="presentation" style:parent-style-name="Default-backgroundobjects" style:list-style-name="ML3">
      <style:graphic-properties draw:stroke="none" draw:fill="none" draw:fill-color="#ffffff" draw:textarea-horizontal-align="center" draw:textarea-vertical-align="top" draw:auto-grow-height="false" draw:auto-grow-width="false" fo:min-height="0.666cm" fo:min-width="0cm" fo:padding-top="0.127cm" fo:padding-bottom="0.127cm" fo:padding-left="0.254cm" fo:padding-right="0.254cm" fo:wrap-option="wrap" draw:shadow="hidden" draw:shadow-color="#808080"/>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cm" fo:margin-bottom="0cm" fo:line-height="97%" fo:text-align="center" fo:text-indent="0cm" style:punctuation-wrap="hanging" style:line-break="strict" style:writing-mode="lr-tb"/>
    </style:style>
    <style:style style:name="MP5" style:family="paragraph">
      <style:paragraph-properties fo:margin-left="0cm" fo:margin-right="0cm" fo:margin-top="0cm" fo:margin-bottom="0cm" fo:line-height="97%" fo:text-align="center" fo:text-indent="0cm" style:punctuation-wrap="hanging" style:line-break="strict" style:writing-mode="lr-tb" style:font-independent-line-spacing="true"/>
    </style:style>
    <style:style style:name="MP6" style:family="paragraph">
      <style:paragraph-properties fo:text-align="center"/>
      <style:text-properties fo:font-size="14pt" style:font-size-asian="14pt" style:font-size-complex="14pt"/>
    </style:style>
    <style:style style:name="MP7"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text-position="0% 100%" fo:font-family="Arial" style:font-family-generic="swiss" style:font-pitch="variable" fo:font-size="16pt" fo:language="en" fo:country="US" style:font-family-asian="Arial" style:font-family-generic-asian="roman" style:font-pitch-asian="variable" style:font-size-asian="16pt" style:font-family-complex="Arial" style:font-family-generic-complex="roman" style:font-pitch-complex="variable"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Default" style:page-layout-name="PM1" draw:style-name="Mdp1">
      <office:forms form:automatic-focus="false" form:apply-design-mode="false"/>
      <draw:g>
        <draw:frame draw:style-name="Mgr3" draw:text-style-name="MP3" draw:layer="backgroundobjects" svg:width="10.554cm" svg:height="2.129cm" svg:x="0cm" svg:y="18.941cm">
          <draw:image xlink:href="Pictures/10000000000001900000019012A73AEF.jpg" xlink:type="simple" xlink:show="embed" xlink:actuate="onLoad">
            <text:p/>
          </draw:image>
        </draw:frame>
        <draw:frame draw:style-name="Mgr3" draw:text-style-name="MP3" draw:layer="backgroundobjects" svg:width="10.553cm" svg:height="2.13cm" svg:x="10.514cm" svg:y="18.936cm">
          <draw:image xlink:href="Pictures/10000000000001900000019012A73AEF.jpg" xlink:type="simple" xlink:show="embed" xlink:actuate="onLoad">
            <text:p/>
          </draw:image>
        </draw:frame>
        <draw:frame draw:style-name="Mgr4" draw:text-style-name="MP3" draw:layer="backgroundobjects" svg:width="7.012cm" svg:height="2.129cm" svg:x="21.055cm" svg:y="18.941cm">
          <draw:image xlink:href="Pictures/10000000000001900000019012A73AEF.jpg" xlink:type="simple" xlink:show="embed" xlink:actuate="onLoad">
            <text:p/>
          </draw:image>
        </draw:fram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5" draw:text-style-name="MP3" draw:layer="backgroundobjects" svg:width="2.182cm" svg:height="2.183cm" svg:x="14.601cm" svg:y="18.786cm">
        <draw:image xlink:href="Pictures/100002010000012C0000012CA4B2D5CC.png" xlink:type="simple" xlink:show="embed" xlink:actuate="onLoad">
          <text:p/>
        </draw:image>
      </draw:frame>
      <draw:frame presentation:style-name="Mpr1" draw:text-style-name="MP5" draw:layer="backgroundobjects" svg:width="1.176cm" svg:height="1.27cm" svg:x="0.094cm" svg:y="19.685cm">
        <draw:text-box>
          <text:p text:style-name="MP4"><text:span text:style-name="MT2"><text:page-number>&lt;number&gt;</text:page-number></text:span></text:p>
        </draw:text-box>
      </draw:frame>
      <draw:frame draw:style-name="Mgr5" draw:text-style-name="MP3" draw:layer="backgroundobjects" svg:width="4.741cm" svg:height="1.186cm" svg:x="16.943cm" svg:y="19.059cm">
        <draw:image xlink:href="Pictures/10000201000001900000006425EC9892.png" xlink:type="simple" xlink:show="embed" xlink:actuate="onLoad">
          <text:p/>
        </draw:image>
      </draw:frame>
      <draw:frame draw:style-name="Mgr5" draw:text-style-name="MP3" draw:layer="backgroundobjects" svg:width="6.023cm" svg:height="0.873cm" svg:x="21.869cm" svg:y="19.372cm">
        <draw:image xlink:href="Pictures/10000201000001900000003A4640F765.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g>
        <draw:frame draw:style-name="Mgr5" draw:text-style-name="MP3" draw:layer="backgroundobjects" svg:width="9.351cm" svg:height="9.347cm" svg:x="9.352cm" svg:y="9.325cm">
          <draw:image xlink:href="Pictures/10000000000001900000019012A73AEF.jpg" xlink:type="simple" xlink:show="embed" xlink:actuate="onLoad">
            <text:p/>
          </draw:image>
        </draw:frame>
        <draw:frame draw:style-name="Mgr5" draw:text-style-name="MP3" draw:layer="backgroundobjects" svg:width="9.352cm" svg:height="9.347cm" svg:x="0cm" svg:y="9.325cm">
          <draw:image xlink:href="Pictures/10000000000001900000019012A73AEF.jpg" xlink:type="simple" xlink:show="embed" xlink:actuate="onLoad">
            <text:p/>
          </draw:image>
        </draw:frame>
        <draw:frame draw:style-name="Mgr5" draw:text-style-name="MP3" draw:layer="backgroundobjects" svg:width="9.442cm" svg:height="9.347cm" svg:x="18.625cm" svg:y="9.325cm">
          <draw:image xlink:href="Pictures/10000000000001900000019012A73AEF.jpg" xlink:type="simple" xlink:show="embed" xlink:actuate="onLoad">
            <text:p/>
          </draw:image>
        </draw:frame>
      </draw:g>
      <draw:g>
        <draw:frame draw:style-name="Mgr5" draw:text-style-name="MP3" draw:layer="backgroundobjects" svg:width="9.351cm" svg:height="9.347cm" svg:x="9.285cm" svg:y="12.453cm">
          <draw:image xlink:href="Pictures/10000000000001900000019012A73AEF.jpg" xlink:type="simple" xlink:show="embed" xlink:actuate="onLoad">
            <text:p/>
          </draw:image>
        </draw:frame>
        <draw:frame draw:style-name="Mgr5" draw:text-style-name="MP3" draw:layer="backgroundobjects" svg:width="9.352cm" svg:height="9.347cm" svg:x="-0.067cm" svg:y="12.453cm">
          <draw:image xlink:href="Pictures/10000000000001900000019012A73AEF.jpg" xlink:type="simple" xlink:show="embed" xlink:actuate="onLoad">
            <text:p/>
          </draw:image>
        </draw:frame>
        <draw:frame draw:style-name="Mgr5" draw:text-style-name="MP3" draw:layer="backgroundobjects" svg:width="9.442cm" svg:height="9.347cm" svg:x="18.558cm" svg:y="12.453cm">
          <draw:image xlink:href="Pictures/10000000000001900000019012A73AEF.jpg" xlink:type="simple" xlink:show="embed" xlink:actuate="onLoad">
            <text:p/>
          </draw:image>
        </draw:frame>
      </draw:g>
      <draw:frame presentation:style-name="Default_20_1-outline1" draw:layer="backgroundobjects" svg:width="25.199cm" svg:height="13.86cm" svg:x="1.4cm" svg:y="12.7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draw:g>
        <draw:frame draw:style-name="Mgr5" draw:text-style-name="MP3" draw:layer="backgroundobjects" svg:width="9.351cm" svg:height="9.347cm" svg:x="9.352cm" svg:y="0cm">
          <draw:image xlink:href="Pictures/10000000000001900000019012A73AEF.jpg" xlink:type="simple" xlink:show="embed" xlink:actuate="onLoad">
            <text:p/>
          </draw:image>
        </draw:frame>
        <draw:frame draw:style-name="Mgr5" draw:text-style-name="MP3" draw:layer="backgroundobjects" svg:width="9.352cm" svg:height="9.347cm" svg:x="0cm" svg:y="0cm">
          <draw:image xlink:href="Pictures/10000000000001900000019012A73AEF.jpg" xlink:type="simple" xlink:show="embed" xlink:actuate="onLoad">
            <text:p/>
          </draw:image>
        </draw:frame>
        <draw:frame draw:style-name="Mgr5" draw:text-style-name="MP3" draw:layer="backgroundobjects" svg:width="9.442cm" svg:height="9.347cm" svg:x="18.625cm" svg:y="0cm">
          <draw:image xlink:href="Pictures/10000000000001900000019012A73AEF.jpg" xlink:type="simple" xlink:show="embed" xlink:actuate="onLoad">
            <text:p/>
          </draw:image>
        </draw:frame>
      </draw:g>
      <draw:frame draw:style-name="Mgr5" draw:text-style-name="MP3" draw:layer="backgroundobjects" svg:width="10.584cm" svg:height="2.646cm" svg:x="8cm" svg:y="0.966cm">
        <draw:image xlink:href="Pictures/10000201000001900000006425EC9892.png" xlink:type="simple" xlink:show="embed" xlink:actuate="onLoad">
          <text:p/>
        </draw:image>
      </draw:frame>
      <draw:frame draw:style-name="Mgr5" draw:text-style-name="MP3" draw:layer="backgroundobjects" svg:width="7.937cm" svg:height="7.937cm" svg:x="0.063cm" svg:y="0.062cm">
        <draw:image xlink:href="Pictures/100002010000012C0000012CA4B2D5CC.png" xlink:type="simple" xlink:show="embed" xlink:actuate="onLoad">
          <text:p/>
        </draw:image>
      </draw:frame>
      <draw:frame presentation:style-name="Default_20_1-title" draw:layer="backgroundobjects" svg:width="25.199cm" svg:height="3.506cm" svg:x="1.37cm" svg:y="8.659cm" presentation:class="title" presentation:placeholder="true">
        <draw:text-box/>
      </draw:frame>
      <draw:custom-shape draw:style-name="Mgr6" draw:text-style-name="MP7" draw:layer="backgroundobjects" svg:width="25.563cm" svg:height="5.754cm" svg:x="1.152cm" svg:y="12.784cm">
        <text:p/>
        <draw:enhanced-geometry svg:viewBox="0 0 21600 21600" draw:type="mso-spt202" draw:enhanced-path="M 0 0 L 21600 0 21600 21600 0 21600 0 0 Z N"/>
      </draw:custom-shape>
      <presentation:notes style:page-layout-name="PM0">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heeri Cabral</meta:initial-creator>
    <meta:creation-date>2009-06-22T22:55:22.45</meta:creation-date>
    <meta:editing-duration>PT190H36M28S</meta:editing-duration>
    <meta:editing-cycles>262</meta:editing-cycles>
    <dc:date>2011-07-28T11:05:31</dc:date>
    <meta:generator>NeoOffice/3.1.2$Unix OpenOffice.org_project/Patch 9</meta:generator>
    <meta:printed-by>Sheeri Cabral</meta:printed-by>
    <meta:print-date>2009-06-30T14:08:20.57</meta:print-date>
    <meta:document-statistic meta:object-count="140"/>
    <meta:user-defined meta:name="Info 1"/>
    <meta:user-defined meta:name="Info 2"/>
    <meta:user-defined meta:name="Info 3"/>
    <meta:user-defined meta:name="Info 4"/>
  </office:meta>
</office:document-meta>
</file>